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text-indent="0.4916in"/>
    </style:style>
    <style:style style:name="T5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indent="0.4916in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P77" style:parent-style-name="Standard" style:family="paragraph">
      <style:paragraph-properties fo:text-indent="0.4916in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P8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paragraph-properties fo:margin-left="0.9895in" fo:text-indent="-0.4979in">
        <style:tab-stops/>
      </style:paragraph-properties>
    </style:style>
    <style:style style:name="T8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Standardnípísmoodstavce" style:family="text">
      <style:text-properties fo:font-size="16pt" style:font-size-asian="16pt" style:font-size-complex="16pt"/>
    </style:style>
    <style:style style:name="P90" style:parent-style-name="Standard" style:family="paragraph">
      <style:paragraph-properties fo:margin-left="0.9895in" fo:text-indent="-0.4979in">
        <style:tab-stops/>
      </style:paragraph-properties>
    </style:style>
    <style:style style:name="T9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Standardnípísmoodstavce" style:family="text">
      <style:text-properties style:font-weight-complex="bold" fo:font-size="16pt" style:font-size-asian="16pt" style:font-size-complex="16pt"/>
    </style:style>
    <style:style style:name="T93" style:parent-style-name="Standardnípísmoodstavce" style:family="text">
      <style:text-properties style:font-weight-complex="bold" fo:font-size="16pt" style:font-size-asian="16pt" style:font-size-complex="16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P95" style:parent-style-name="Standard" style:family="paragraph">
      <style:paragraph-properties fo:margin-left="0.9895in" fo:text-indent="-0.4979in">
        <style:tab-stops/>
      </style:paragraph-properties>
    </style:style>
    <style:style style:name="T9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P98" style:parent-style-name="Standard" style:family="paragraph">
      <style:paragraph-properties fo:margin-left="0.9895in" fo:text-indent="-0.9895in">
        <style:tab-stops/>
      </style:paragraph-properties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T10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Standardnípísmoodstavce" style:family="text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T10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Standardnípísmoodstavce" style:family="text">
      <style:text-properties style:font-weight-complex="bold"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6" style:parent-style-name="Standardnípísmoodstavce" style:family="text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T1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24. 04. –<text:s/>28. 04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"/>chléb s drož. pom., ochuc. mléko <text:s text:c="27"/>1,3,7,9 <text:s text:c="23"/></text:span></text:p>
      <text:p text:style-name="P22"><text:span text:style-name="T23"><text:s text:c="9"/>Polévka <text:s text:c="12"/></text:span><text:span text:style-name="T24">kedlubnová s bramborem</text:span></text:p>
      <text:p text:style-name="P25"><text:span text:style-name="T26">Oběd</text:span><text:span text:style-name="T27"><text:tab/><text:s text:c="9"/>jogurto</text:span><text:span text:style-name="T28">vé knedlíky, máslo, granko, čaj<text:s/></text:span></text:p>
      <text:p text:style-name="P29"><text:span text:style-name="T30">Svačina <text:s text:c="11"/></text:span><text:span text:style-name="T31"><text:tab/></text:span><text:span text:style-name="T32"><text:tab/>rohlík sypaný sýrem , šv. čaj <text:s text:c="114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 <text:s text:c="9"/></text:span><text:span text:style-name="T43"><text:s text:c="3"/>dalamánek s játr. pom., čaj <text:s text:c="38"/>1,3,4,7,9, <text:s text:c="28"/></text:span></text:p>
      <text:p text:style-name="P44"><text:span text:style-name="T45">Polévka</text:span><text:span text:style-name="T46"><text:tab/><text:s/></text:span><text:span text:style-name="T47"><text:s/></text:span><text:span text:style-name="T48"><text:s text:c="4"/></text:span><text:span text:style-name="T49"><text:s text:c="3"/>luštěninová</text:span></text:p>
      <text:p text:style-name="P50"><text:span text:style-name="T51">Oběd <text:s text:c="13"/></text:span><text:span text:style-name="T52"><text:s text:c="4"/></text:span><text:span text:style-name="T53">smažené rybí filé, br. kaše, ovocný salát, čaj</text:span></text:p>
      <text:p text:style-name="P54"><text:span text:style-name="T55">Svačina <text:s text:c="12"/></text:span><text:span text:style-name="T56"><text:s/>chléb s máslem, šunkou, čaj</text:span></text:p>
      <text:p text:style-name="P57"><text:span text:style-name="T58"><text:s text:c="5"/></text:span><text:span text:style-name="T59"><text:s text:c="155"/></text:span><text:span text:style-name="T60"><text:s text:c="4"/></text:span><text:span text:style-name="T61"><text:s/></text:span><text:span text:style-name="T62"><text:s text:c="27"/></text:span><text:span text:style-name="T63"><text:s text:c="4"/></text:span><text:span text:style-name="T64"><text:s text:c="18"/></text:span></text:p>
      <text:p text:style-name="Standard"><text:span text:style-name="T65"><text:s text:c="9"/></text:span><text:span text:style-name="T66"><text:tab/></text:span><text:span text:style-name="T67"><text:tab/><text:s/></text:span><text:span text:style-name="T68"><text:s text:c="15"/></text:span></text:p>
      <text:p text:style-name="P69">STŘEDA</text:p>
      <text:p text:style-name="Standard"><text:span text:style-name="T70"><text:s text:c="9"/></text:span><text:span text:style-name="T71">Svačina <text:s text:c="11"/></text:span><text:span text:style-name="T72">veka se sýrovou pom.,káva <text:s text:c="41"/>1,3,7.9</text:span></text:p>
      <text:p text:style-name="Standard"><text:span text:style-name="T73"><text:s text:c="8"/></text:span><text:span text:style-name="T74"><text:s/></text:span><text:span text:style-name="T75">Polévka</text:span><text:span text:style-name="T76"><text:s text:c="12"/>zeleninová <text:s/>s kapáním <text:s text:c="4"/></text:span></text:p>
      <text:p text:style-name="P77"><text:span text:style-name="T78">Oběd <text:s text:c="3"/></text:span><text:span text:style-name="T79"><text:s text:c="13"/></text:span><text:span text:style-name="T80">cikánská pečeně, rýže, čaj</text:span></text:p>
      <text:p text:style-name="Standard"><text:span text:style-name="T81"><text:s text:c="6"/></text:span><text:span text:style-name="T82"><text:s text:c="3"/>Svačina <text:s text:c="11"/></text:span><text:span text:style-name="T83"><text:s/>chléb s máslem, zelen. talíř, čaj</text:span></text:p>
      <text:p text:style-name="P84"/>
      <text:p text:style-name="Standard"><text:span text:style-name="T85"><text:s text:c="9"/></text:span><text:span text:style-name="T86">ČTVRTEK</text:span></text:p>
      <text:p text:style-name="P87"><text:span text:style-name="T88">Svačina <text:s/></text:span><text:span text:style-name="T89"><text:s text:c="12"/>šlehaný tvaroh, rohlík,čaj <text:s text:c="40"/>1,3,7,9</text:span></text:p>
      <text:p text:style-name="P90"><text:span text:style-name="T91">Polévka <text:s text:c="12"/></text:span><text:span text:style-name="T92"><text:s/>drůbeží s těstovin</text:span><text:span text:style-name="T93">ou</text:span><text:span text:style-name="T94"><text:s text:c="30"/></text:span></text:p>
      <text:p text:style-name="P95"><text:span text:style-name="T96">Oběd</text:span><text:span text:style-name="T97"><text:s text:c="19"/>kapustové karbanátky, br., okurkový salát, čaj <text:s text:c="9"/></text:span></text:p>
      <text:p text:style-name="P98"><text:span text:style-name="T99"><text:s text:c="9"/></text:span><text:span text:style-name="T100">Svačina <text:s text:c="11"/></text:span><text:span text:style-name="T101"><text:s text:c="3"/>chléb s pórkovou pom., granko</text:span></text:p>
      <text:p text:style-name="P102"><text:s text:c="10"/></text:p>
      <text:p text:style-name="P103"><text:s/>PÁTEK</text:p>
      <text:p text:style-name="Standard"><text:s text:c="12"/><text:span text:style-name="T104"><text:s/></text:span><text:span text:style-name="T105">Svačina <text:s text:c="9"/></text:span><text:span text:style-name="T106"><text:s text:c="2"/>grahámek s cizrnovou pom., kapuc</text:span><text:span text:style-name="T107">íno <text:s text:c="24"/>1,3,6,7, <text:s text:c="13"/></text:span></text:p>
      <text:p text:style-name="Standard"><text:span text:style-name="T108"><text:s text:c="10"/></text:span><text:span text:style-name="T109">Polévka <text:s text:c="11"/></text:span><text:span text:style-name="T110">krkonošská zelňačka</text:span></text:p>
      <text:p text:style-name="Standard"><text:span text:style-name="T111"><text:s text:c="10"/></text:span><text:span text:style-name="T112">Oběd <text:s text:c="14"/></text:span><text:span text:style-name="T113"><text:s/>špecle s kuřecím masem a brokolicí, čaj, ovoce</text:span></text:p>
      <text:p text:style-name="Standard"><text:span text:style-name="T114"><text:s text:c="10"/></text:span><text:span text:style-name="T115">Svačina <text:s text:c="9"/></text:span><text:span text:style-name="T116"><text:s text:c="2"/>cereální kuličky, mléko<text:s/></text:span></text:p>
      <text:p text:style-name="P117"><text:s/></text:p>
      <text:p text:style-name="P118"><text:s text:c="9"/></text:p>
      <text:p text:style-name="Standard"><text:span text:style-name="T119"><text:s text:c="8"/></text:span><text:span text:style-name="T120"><text:s/></text:span></text:p>
      <text:p text:style-name="Standard"><text:span text:style-name="T121"><text:tab/></text:span><text:span text:style-name="T122"><text:s text:c="2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7-04-21T10:55:00Z</meta:creation-date>
    <dc:date>2017-04-21T10:55:00Z</dc:date>
    <meta:print-date>2017-01-20T08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336" meta:row-count="16" meta:non-whitespace-character-count="2001"/>
  </office:meta>
</office:document-meta>
</file>