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indent="0.4916in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margin-left="0.9895in" fo:text-indent="-0.9895in">
        <style:tab-stops/>
      </style:paragraph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style:font-weight-complex="bold" fo:font-size="16pt" style:font-size-asian="16pt" style:font-size-complex="16pt"/>
    </style:style>
    <style:style style:name="T111" style:parent-style-name="Standardnípísmoodstavce" style:family="text">
      <style:text-properties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7. 04. –<text:s/>21. 04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45"/></text:span></text:p>
      <text:p text:style-name="P22"><text:span text:style-name="T23">Polévka <text:s text:c="22"/>----------------</text:span></text:p>
      <text:p text:style-name="P24"><text:span text:style-name="T25">Oběd</text:span><text:span text:style-name="T26"><text:tab/><text:s text:c="9"/></text:span></text:p>
      <text:p text:style-name="P27"><text:span text:style-name="T28">Svačina <text:s text:c="11"/></text:span><text:span text:style-name="T29"><text:tab/></text:span><text:span text:style-name="T30"><text:tab/><text:s/></text:span><text:span text:style-name="T31"><text:s text:c="115"/></text:span></text:p>
      <text:p text:style-name="P32"><text:span text:style-name="T33"><text:tab/></text:span><text:span text:style-name="T34"><text:tab/></text:span><text:span text:style-name="T35"><text:s text:c="61"/></text:span></text:p>
      <text:p text:style-name="P36"/>
      <text:p text:style-name="P37"><text:span text:style-name="T38">ÚTERÝ</text:span><text:span text:style-name="T39"><text:tab/></text:span></text:p>
      <text:p text:style-name="Standard"><text:span text:style-name="T40"><text:s text:c="9"/></text:span><text:span text:style-name="T41">Svačina <text:s text:c="9"/></text:span><text:span text:style-name="T42"><text:s text:c="3"/>chléb s česnekovou pom., káva <text:s text:c="9"/></text:span><text:span text:style-name="T43"><text:s text:c="26"/>1,3,7,9 <text:s text:c="28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celerová s bramborem</text:span></text:p>
      <text:p text:style-name="P50"><text:span text:style-name="T51">Oběd <text:s text:c="13"/></text:span><text:span text:style-name="T52"><text:s text:c="4"/>masové koule v rajčatové omáčce, bulgur, čaj</text:span></text:p>
      <text:p text:style-name="P53"><text:span text:style-name="T54">Svačina <text:s text:c="12"/></text:span><text:span text:style-name="T55"><text:s/>máslový rohlík, mléko</text:span></text:p>
      <text:p text:style-name="P56"><text:span text:style-name="T57"><text:s text:c="5"/></text:span><text:span text:style-name="T58"><text:s text:c="159"/></text:span><text:span text:style-name="T59"><text:s/></text:span><text:span text:style-name="T60"><text:s text:c="27"/></text:span><text:span text:style-name="T61"><text:s text:c="4"/></text:span><text:span text:style-name="T62"><text:s text:c="18"/></text:span></text:p>
      <text:p text:style-name="Standard"><text:span text:style-name="T63"><text:s text:c="9"/></text:span><text:span text:style-name="T64"><text:tab/></text:span><text:span text:style-name="T65"><text:tab/><text:s/></text:span><text:span text:style-name="T66"><text:s text:c="15"/></text:span></text:p>
      <text:p text:style-name="P67">STŘEDA</text:p>
      <text:p text:style-name="Standard"><text:span text:style-name="T68"><text:s text:c="9"/></text:span><text:span text:style-name="T69">Sv</text:span><text:span text:style-name="T70">ačina <text:s text:c="11"/></text:span><text:span text:style-name="T71">veka s pom. z červené čočky, kapucíno <text:s text:c="25"/>1,3,7,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2"/>s drožďovými knedlíčky <text:s text:c="6"/></text:span></text:p>
      <text:p text:style-name="P76"><text:span text:style-name="T77">Oběd <text:s text:c="16"/></text:span><text:span text:style-name="T78">segedínský guláš, knedlík, ovoce, čaj</text:span></text:p>
      <text:p text:style-name="Standard"><text:span text:style-name="T79"><text:s text:c="6"/></text:span><text:span text:style-name="T80"><text:s text:c="3"/>Svačina <text:s text:c="11"/></text:span><text:span text:style-name="T81"><text:s/>chléb s máslem, vař. v</text:span><text:span text:style-name="T82">ejce, podmáslí, čaj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2"/>dalamánek s rybí pom., káva <text:s text:c="37"/>1,3,4,7,9</text:span></text:p>
      <text:p text:style-name="P89"><text:span text:style-name="T90">Polévka <text:s text:c="12"/></text:span><text:span text:style-name="T91"><text:s/>kroupová</text:span><text:span text:style-name="T92"><text:s text:c="29"/></text:span></text:p>
      <text:p text:style-name="P93"><text:span text:style-name="T94">Oběd</text:span><text:span text:style-name="T95"><text:s text:c="19"/>kuřecí kapsa, br.</text:span><text:span text:style-name="T96">,</text:span><text:span text:style-name="T97"><text:s/>tzatziki, přízdoba, op</text:span><text:span text:style-name="T98">latek, čaj <text:s text:c="9"/></text:span></text:p>
      <text:p text:style-name="P99"><text:span text:style-name="T100"><text:s text:c="9"/></text:span><text:span text:style-name="T101">Svačina <text:s text:c="11"/></text:span><text:span text:style-name="T102"><text:s text:c="3"/>chléb s kapiovou pom., čaj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<text:s text:c="2"/>grahámek s pažitkovým máslem, granko <text:s text:c="22"/>1,3,7,9 <text:s text:c="20"/></text:span></text:p>
      <text:p text:style-name="Standard"><text:span text:style-name="T108"><text:s text:c="10"/></text:span><text:span text:style-name="T109">Polévka <text:s text:c="9"/></text:span><text:span text:style-name="T110"><text:s text:c="2"/>zeleninová</text:span><text:span text:style-name="T111"><text:s/>s kuskusem</text:span></text:p>
      <text:p text:style-name="Standard"><text:span text:style-name="T112"><text:s text:c="10"/></text:span><text:span text:style-name="T113">Oběd <text:s text:c="14"/></text:span><text:span text:style-name="T114"><text:s/>smetanové fazole, chléb, koktejl, čaj</text:span></text:p>
      <text:p text:style-name="Standard"><text:span text:style-name="T115"><text:s text:c="10"/></text:span><text:span text:style-name="T116">Svačina <text:s text:c="9"/></text:span><text:span text:style-name="T117"><text:s text:c="2"/>jogurtové knuspi, mléko, ovoce<text:s/></text:span></text:p>
      <text:p text:style-name="P118"><text:s/></text:p>
      <text:p text:style-name="P119"><text:s text:c="9"/></text:p>
      <text:p text:style-name="Standard"><text:span text:style-name="T120"><text:s text:c="8"/></text:span><text:span text:style-name="T121"><text:s/></text:span></text:p>
      <text:p text:style-name="Standard"><text:span text:style-name="T122"><text:tab/><text:s text:c="64"/></text:span><text:span text:style-name="T123"><text:s text:c="1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Uživatel</dc:creator>
    <meta:creation-date>2017-04-17T17:20:00Z</meta:creation-date>
    <dc:date>2017-04-17T17:20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225" meta:row-count="15" meta:non-whitespace-character-count="1906"/>
  </office:meta>
</office:document-meta>
</file>