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rdnípísmoodstavce" style:family="text">
      <style:text-properties style:font-weight-complex="bold" fo:font-size="16pt" style:font-size-asian="16pt" style:font-size-complex="16pt"/>
    </style:style>
    <style:style style:name="P25" style:parent-style-name="Standard" style:family="paragraph">
      <style:paragraph-properties fo:text-indent="0.4916in"/>
    </style:style>
    <style:style style:name="T2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indent="0.4916in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Standard" style:family="paragraph">
      <style:paragraph-properties fo:text-indent="0.4916in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text-indent="0.4916in"/>
    </style:style>
    <style:style style:name="T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T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P69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P77" style:parent-style-name="Standard" style:family="paragraph">
      <style:paragraph-properties fo:text-indent="0.4916in"/>
    </style:style>
    <style:style style:name="T7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P8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7" style:parent-style-name="Standard" style:family="paragraph">
      <style:paragraph-properties fo:margin-left="0.9895in" fo:text-indent="-0.4979in">
        <style:tab-stops/>
      </style:paragraph-properties>
    </style:style>
    <style:style style:name="T8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9" style:parent-style-name="Standardnípísmoodstavce" style:family="text">
      <style:text-properties fo:font-size="16pt" style:font-size-asian="16pt" style:font-size-complex="16pt"/>
    </style:style>
    <style:style style:name="P90" style:parent-style-name="Standard" style:family="paragraph">
      <style:paragraph-properties fo:margin-left="0.9895in" fo:text-indent="-0.4979in">
        <style:tab-stops/>
      </style:paragraph-properties>
    </style:style>
    <style:style style:name="T9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Standardnípísmoodstavce" style:family="text">
      <style:text-properties style:font-weight-complex="bold" fo:font-size="16pt" style:font-size-asian="16pt" style:font-size-complex="16pt"/>
    </style:style>
    <style:style style:name="T93" style:parent-style-name="Standardnípísmoodstavce" style:family="text">
      <style:text-properties fo:font-size="16pt" style:font-size-asian="16pt" style:font-size-complex="16pt"/>
    </style:style>
    <style:style style:name="P94" style:parent-style-name="Standard" style:family="paragraph">
      <style:paragraph-properties fo:margin-left="0.9895in" fo:text-indent="-0.4979in">
        <style:tab-stops/>
      </style:paragraph-properties>
    </style:style>
    <style:style style:name="T9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P98" style:parent-style-name="Standard" style:family="paragraph">
      <style:paragraph-properties fo:margin-left="0.9895in" fo:text-indent="-0.9895in">
        <style:tab-stops/>
      </style:paragraph-properties>
    </style:style>
    <style:style style:name="T99" style:parent-style-name="Standardnípísmoodstavce" style:family="text">
      <style:text-properties fo:font-size="16pt" style:font-size-asian="16pt" style:font-size-complex="16pt"/>
    </style:style>
    <style:style style:name="T10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Standardnípísmoodstavce" style:family="text">
      <style:text-properties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P103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T10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6" style:parent-style-name="Standardnípísmoodstavce" style:family="text">
      <style:text-properties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Standardnípísmoodstavce" style:family="text">
      <style:text-properties style:font-weight-complex="bold"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T11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6" style:parent-style-name="Standardnípísmoodstavce" style:family="text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T1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03in" svg:height="0.68542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10. 04. –<text:s/>14. 04. 2017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</text:span><text:span text:style-name="T20"><text:s text:c="12"/></text:span><text:span text:style-name="T21"><text:s text:c="2"/>chléb s tříb. pom., káva <text:s text:c="43"/>1,3,7,9</text:span></text:p>
      <text:p text:style-name="P22"><text:span text:style-name="T23">Polévka <text:s text:c="13"/></text:span><text:span text:style-name="T24">květáková s vejci</text:span></text:p>
      <text:p text:style-name="P25"><text:span text:style-name="T26">Oběd</text:span><text:span text:style-name="T27"><text:tab/><text:s text:c="9"/>špagety po boloňsku, ovoce, koktejl,</text:span><text:span text:style-name="T28"><text:s/>čaj<text:s/></text:span></text:p>
      <text:p text:style-name="P29"><text:span text:style-name="T30">Svačina <text:s text:c="11"/></text:span><text:span text:style-name="T31"><text:tab/></text:span><text:span text:style-name="T32"><text:tab/><text:s/>skořicové polštářky, mléko <text:s text:c="115"/></text:span></text:p>
      <text:p text:style-name="P33"><text:span text:style-name="T34"><text:tab/></text:span><text:span text:style-name="T35"><text:tab/></text:span><text:span text:style-name="T36"><text:s text:c="61"/></text:span></text:p>
      <text:p text:style-name="P37"/>
      <text:p text:style-name="P38"><text:span text:style-name="T39">ÚTERÝ</text:span><text:span text:style-name="T40"><text:tab/></text:span></text:p>
      <text:p text:style-name="Standard"><text:span text:style-name="T41"><text:s text:c="9"/></text:span><text:span text:style-name="T42">Svačina <text:s text:c="9"/></text:span><text:span text:style-name="T43"><text:s text:c="3"/>večka se salámovou pom., čaj <text:s text:c="33"/>1,3,4,7,9,11 <text:s text:c="28"/></text:span></text:p>
      <text:p text:style-name="P44"><text:span text:style-name="T45">Polévka</text:span><text:span text:style-name="T46"><text:tab/><text:s/></text:span><text:span text:style-name="T47"><text:s/></text:span><text:span text:style-name="T48"><text:s text:c="4"/></text:span><text:span text:style-name="T49"><text:s text:c="3"/>hráškový krém</text:span></text:p>
      <text:p text:style-name="P50"><text:span text:style-name="T51">Oběd <text:s text:c="13"/></text:span><text:span text:style-name="T52"><text:s text:c="4"/>zapečené rybí filé, br. kaše, kompot, čaj</text:span></text:p>
      <text:p text:style-name="P53"><text:span text:style-name="T54">Svačina <text:s text:c="12"/></text:span><text:span text:style-name="T55"><text:s/>chléb s máslem,<text:s/></text:span><text:span text:style-name="T56">zelen. talíř, čaj</text:span></text:p>
      <text:p text:style-name="P57"><text:span text:style-name="T58"><text:s text:c="5"/></text:span><text:span text:style-name="T59"><text:s text:c="159"/></text:span><text:span text:style-name="T60"><text:s/></text:span><text:span text:style-name="T61"><text:s text:c="27"/></text:span><text:span text:style-name="T62"><text:s text:c="4"/></text:span><text:span text:style-name="T63"><text:s text:c="18"/></text:span></text:p>
      <text:p text:style-name="Standard"><text:span text:style-name="T64"><text:s text:c="9"/></text:span><text:span text:style-name="T65"><text:tab/></text:span><text:span text:style-name="T66"><text:tab/><text:s/></text:span><text:span text:style-name="T67"><text:s text:c="11"/></text:span><text:span text:style-name="T68"><text:s text:c="4"/></text:span></text:p>
      <text:p text:style-name="P69">STŘEDA</text:p>
      <text:p text:style-name="Standard"><text:span text:style-name="T70"><text:s text:c="9"/></text:span><text:span text:style-name="T71">Svačina <text:s text:c="11"/></text:span><text:span text:style-name="T72">veka s marmelád. máslem, mléko <text:s text:c="31"/>1,3,7.9</text:span></text:p>
      <text:p text:style-name="Standard"><text:span text:style-name="T73"><text:s text:c="8"/></text:span><text:span text:style-name="T74"><text:s/></text:span><text:span text:style-name="T75">Polévka</text:span><text:span text:style-name="T76"><text:s text:c="12"/>zeleninová <text:s text:c="6"/></text:span></text:p>
      <text:p text:style-name="P77"><text:span text:style-name="T78">Oběd <text:s text:c="16"/></text:span><text:span text:style-name="T79">lovecký závitek, rýže, červená řepa, čaj</text:span></text:p>
      <text:p text:style-name="Standard"><text:span text:style-name="T80"><text:s text:c="6"/></text:span><text:span text:style-name="T81"><text:s text:c="3"/>Svačina <text:s text:c="11"/></text:span><text:span text:style-name="T82"><text:s/>grahámek<text:s/></text:span><text:span text:style-name="T83">s pórkovou pom., káva</text:span></text:p>
      <text:p text:style-name="P84"/>
      <text:p text:style-name="Standard"><text:span text:style-name="T85"><text:s text:c="9"/></text:span><text:span text:style-name="T86">ČTVRTEK</text:span></text:p>
      <text:p text:style-name="P87"><text:span text:style-name="T88">Svačina <text:s/></text:span><text:span text:style-name="T89"><text:s text:c="11"/>chléb se sýrovou pom., och. mléko <text:s text:c="29"/>1,3,7,9</text:span></text:p>
      <text:p text:style-name="P90"><text:span text:style-name="T91">Polévka <text:s text:c="12"/></text:span><text:span text:style-name="T92"><text:s/>špenátová s bramborem</text:span><text:span text:style-name="T93"><text:s text:c="31"/></text:span></text:p>
      <text:p text:style-name="P94"><text:span text:style-name="T95">Oběd</text:span><text:span text:style-name="T96"><text:s text:c="19"/>nudle s mákem, máslem, ovoce</text:span><text:span text:style-name="T97">, čaj <text:s text:c="9"/></text:span></text:p>
      <text:p text:style-name="P98"><text:span text:style-name="T99"><text:s text:c="9"/></text:span><text:span text:style-name="T100">Svačina <text:s text:c="11"/></text:span><text:span text:style-name="T101"><text:s text:c="3"/>přesnídávka s piškotem, čaj</text:span></text:p>
      <text:p text:style-name="P102"><text:s text:c="10"/></text:p>
      <text:p text:style-name="P103"><text:s/>PÁTEK</text:p>
      <text:p text:style-name="Standard"><text:s text:c="12"/><text:span text:style-name="T104"><text:s/></text:span><text:span text:style-name="T105">Svačina <text:s text:c="9"/></text:span><text:span text:style-name="T106"><text:s text:c="41"/></text:span></text:p>
      <text:p text:style-name="Standard"><text:span text:style-name="T107"><text:s text:c="10"/></text:span><text:span text:style-name="T108">Polévka <text:s text:c="9"/></text:span><text:span text:style-name="T109"><text:s text:c="2"/>K R Á S N É <text:s text:c="6"/>V E L I K O N O C E</text:span></text:p>
      <text:p text:style-name="Standard"><text:span text:style-name="T110"><text:s text:c="10"/></text:span><text:span text:style-name="T111">Oběd<text:s/></text:span><text:span text:style-name="T112"><text:s text:c="14"/></text:span><text:span text:style-name="T113"><text:s/></text:span></text:p>
      <text:p text:style-name="Standard"><text:span text:style-name="T114"><text:s text:c="10"/></text:span><text:span text:style-name="T115">Svačina <text:s text:c="9"/></text:span><text:span text:style-name="T116"><text:s text:c="3"/></text:span></text:p>
      <text:p text:style-name="P117"><text:s/></text:p>
      <text:p text:style-name="P118"><text:s text:c="9"/></text:p>
      <text:p text:style-name="Standard"><text:span text:style-name="T119"><text:s text:c="8"/></text:span><text:span text:style-name="T120"><text:s/></text:span></text:p>
      <text:p text:style-name="Standard"><text:span text:style-name="T121"><text:tab/><text:s text:c="186"/></text:span><text:span text:style-name="T122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7-04-07T09:07:00Z</meta:creation-date>
    <dc:date>2017-04-07T09:07:00Z</dc:date>
    <meta:print-date>2017-01-20T08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194" meta:row-count="15" meta:non-whitespace-character-count="1880"/>
  </office:meta>
</office:document-meta>
</file>