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family="paragraph">
      <style:paragraph-properties fo:text-align="center" fo:text-indent="-4.2361in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5" style:parent-style-name="Standard" style:family="paragraph">
      <style:paragraph-properties fo:text-indent="0.4916in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P1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Standardnípísmoodstavce" style:family="text">
      <style:text-properties style:font-weight-complex="bold"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P22" style:parent-style-name="Standard" style:family="paragraph">
      <style:paragraph-properties>
        <style:tab-stops>
          <style:tab-stop style:type="left" style:position="1.9444in"/>
        </style:tab-stops>
      </style:paragraph-properties>
    </style:style>
    <style:style style:name="T2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indent="0.4916in"/>
    </style:style>
    <style:style style:name="T2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Standardnípísmoodstavce" style:family="text">
      <style:text-properties fo:font-size="16pt" style:font-size-asian="16pt" style:font-size-complex="16pt"/>
    </style:style>
    <style:style style:name="P27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9" style:parent-style-name="Standardnípísmoodstavce" style:family="text">
      <style:text-properties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P31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Standardnípísmoodstavce" style:family="text">
      <style:text-properties fo:font-size="16pt" style:font-size-asian="16pt" style:font-size-complex="16pt"/>
    </style:style>
    <style:style style:name="P35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paragraph-properties fo:text-indent="0.4916in"/>
    </style:style>
    <style:style style:name="T3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size="16pt" style:font-size-asian="16pt" style:font-size-complex="16pt"/>
    </style:style>
    <style:style style:name="T4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Standardnípísmoodstavce" style:family="text">
      <style:text-properties fo:font-size="16pt" style:font-size-asian="16pt" style:font-size-complex="16pt"/>
    </style:style>
    <style:style style:name="T42" style:parent-style-name="Standardnípísmoodstavce" style:family="text">
      <style:text-properties fo:font-size="16pt" style:font-size-asian="16pt" style:font-size-complex="16pt"/>
    </style:style>
    <style:style style:name="P43" style:parent-style-name="Standard" style:family="paragraph">
      <style:paragraph-properties fo:text-indent="0.4916in"/>
    </style:style>
    <style:style style:name="T4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Standardnípísmoodstavce" style:family="text">
      <style:text-properties fo:font-size="16pt" style:font-size-asian="16pt" style:font-size-complex="16pt"/>
    </style:style>
    <style:style style:name="T4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8" style:parent-style-name="Standardnípísmoodstavce" style:family="text">
      <style:text-properties fo:font-size="16pt" style:font-size-asian="16pt" style:font-size-complex="16pt"/>
    </style:style>
    <style:style style:name="P49" style:parent-style-name="Standard" style:family="paragraph">
      <style:paragraph-properties fo:text-indent="0.4916in"/>
    </style:style>
    <style:style style:name="T5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1" style:parent-style-name="Standardnípísmoodstavce" style:family="text">
      <style:text-properties fo:font-size="16pt" style:font-size-asian="16pt" style:font-size-complex="16pt"/>
    </style:style>
    <style:style style:name="P52" style:parent-style-name="Standard" style:family="paragraph">
      <style:paragraph-properties fo:text-indent="0.4916in"/>
    </style:style>
    <style:style style:name="T5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4" style:parent-style-name="Standardnípísmoodstavce" style:family="text">
      <style:text-properties fo:font-size="16pt" style:font-size-asian="16pt" style:font-size-complex="16pt"/>
    </style:style>
    <style:style style:name="P55" style:parent-style-name="Standard" style:family="paragraph">
      <style:paragraph-properties fo:text-indent="0.4916in"/>
    </style:style>
    <style:style style:name="T5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7" style:parent-style-name="Standardnípísmoodstavce" style:family="text">
      <style:text-properties fo:font-size="16pt" style:font-size-asian="16pt" style:font-size-complex="16pt"/>
    </style:style>
    <style:style style:name="T5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9" style:parent-style-name="Standardnípísmoodstavce" style:family="text">
      <style:text-properties fo:font-size="16pt" style:font-size-asian="16pt" style:font-size-complex="16pt"/>
    </style:style>
    <style:style style:name="T6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1" style:parent-style-name="Standardnípísmoodstavce" style:family="text">
      <style:text-properties fo:font-size="16pt" style:font-size-asian="16pt" style:font-size-complex="16pt"/>
    </style:style>
    <style:style style:name="T62" style:parent-style-name="Standardnípísmoodstavce" style:family="text">
      <style:text-properties fo:font-size="16pt" style:font-size-asian="16pt" style:font-size-complex="16pt"/>
    </style:style>
    <style:style style:name="T6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5" style:parent-style-name="Standardnípísmoodstavce" style:family="text">
      <style:text-properties fo:font-size="16pt" style:font-size-asian="16pt" style:font-size-complex="16pt"/>
    </style:style>
    <style:style style:name="P66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67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6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0" style:parent-style-name="Standardnípísmoodstavce" style:family="text">
      <style:text-properties fo:font-size="16pt" style:font-size-asian="16pt" style:font-size-complex="16pt"/>
    </style:style>
    <style:style style:name="T71" style:parent-style-name="Standardnípísmoodstavce" style:family="text">
      <style:text-properties fo:font-size="16pt" style:font-size-asian="16pt" style:font-size-complex="16pt"/>
    </style:style>
    <style:style style:name="T7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7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4" style:parent-style-name="Standardnípísmoodstavce" style:family="text">
      <style:text-properties fo:font-size="16pt" style:font-size-asian="16pt" style:font-size-complex="16pt"/>
    </style:style>
    <style:style style:name="P75" style:parent-style-name="Standard" style:family="paragraph">
      <style:paragraph-properties fo:text-indent="0.4916in"/>
    </style:style>
    <style:style style:name="T7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7" style:parent-style-name="Standardnípísmoodstavce" style:family="text">
      <style:text-properties fo:font-size="16pt" style:font-size-asian="16pt" style:font-size-complex="16pt"/>
    </style:style>
    <style:style style:name="T78" style:parent-style-name="Standardnípísmoodstavce" style:family="text">
      <style:text-properties fo:font-size="16pt" style:font-size-asian="16pt" style:font-size-complex="16pt"/>
    </style:style>
    <style:style style:name="T7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0" style:parent-style-name="Standardnípísmoodstavce" style:family="text">
      <style:text-properties fo:font-size="16pt" style:font-size-asian="16pt" style:font-size-complex="16pt"/>
    </style:style>
    <style:style style:name="T81" style:parent-style-name="Standardnípísmoodstavce" style:family="text">
      <style:text-properties fo:font-size="16pt" style:font-size-asian="16pt" style:font-size-complex="16pt"/>
    </style:style>
    <style:style style:name="P82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T83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8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85" style:parent-style-name="Standard" style:family="paragraph">
      <style:paragraph-properties fo:margin-left="0.9895in" fo:text-indent="-0.4979in">
        <style:tab-stops/>
      </style:paragraph-properties>
    </style:style>
    <style:style style:name="T8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7" style:parent-style-name="Standardnípísmoodstavce" style:family="text">
      <style:text-properties fo:font-size="16pt" style:font-size-asian="16pt" style:font-size-complex="16pt"/>
    </style:style>
    <style:style style:name="P88" style:parent-style-name="Standard" style:family="paragraph">
      <style:paragraph-properties fo:margin-left="0.9895in" fo:text-indent="-0.4979in">
        <style:tab-stops/>
      </style:paragraph-properties>
    </style:style>
    <style:style style:name="T8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0" style:parent-style-name="Standardnípísmoodstavce" style:family="text">
      <style:text-properties style:font-weight-complex="bold" fo:font-size="16pt" style:font-size-asian="16pt" style:font-size-complex="16pt"/>
    </style:style>
    <style:style style:name="T91" style:parent-style-name="Standardnípísmoodstavce" style:family="text">
      <style:text-properties fo:font-size="16pt" style:font-size-asian="16pt" style:font-size-complex="16pt"/>
    </style:style>
    <style:style style:name="P92" style:parent-style-name="Standard" style:family="paragraph">
      <style:paragraph-properties fo:margin-left="0.9895in" fo:text-indent="-0.4979in">
        <style:tab-stops/>
      </style:paragraph-properties>
    </style:style>
    <style:style style:name="T9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4" style:parent-style-name="Standardnípísmoodstavce" style:family="text">
      <style:text-properties fo:font-size="16pt" style:font-size-asian="16pt" style:font-size-complex="16pt"/>
    </style:style>
    <style:style style:name="P95" style:parent-style-name="Standard" style:family="paragraph">
      <style:paragraph-properties fo:margin-left="0.9895in" fo:text-indent="-0.9895in">
        <style:tab-stops/>
      </style:paragraph-properties>
    </style:style>
    <style:style style:name="T96" style:parent-style-name="Standardnípísmoodstavce" style:family="text">
      <style:text-properties fo:font-size="16pt" style:font-size-asian="16pt" style:font-size-complex="16pt"/>
    </style:style>
    <style:style style:name="T9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9" style:parent-style-name="Standardnípísmoodstavce" style:family="text">
      <style:text-properties fo:font-size="16pt" style:font-size-asian="16pt" style:font-size-complex="16pt"/>
    </style:style>
    <style:style style:name="P100" style:parent-style-name="Standard" style:family="paragraph">
      <style:text-properties fo:font-size="16pt" style:font-size-asian="16pt" style:font-size-complex="16pt"/>
    </style:style>
    <style:style style:name="P101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102" style:parent-style-name="Standardnípísmoodstavce" style:family="text">
      <style:text-properties fo:font-size="16pt" style:font-size-asian="16pt" style:font-size-complex="16pt"/>
    </style:style>
    <style:style style:name="T10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4" style:parent-style-name="Standardnípísmoodstavce" style:family="text">
      <style:text-properties fo:font-size="16pt" style:font-size-asian="16pt" style:font-size-complex="16pt"/>
    </style:style>
    <style:style style:name="T105" style:parent-style-name="Standardnípísmoodstavce" style:family="text">
      <style:text-properties fo:font-size="16pt" style:font-size-asian="16pt" style:font-size-complex="16pt"/>
    </style:style>
    <style:style style:name="T10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7" style:parent-style-name="Standardnípísmoodstavce" style:family="text">
      <style:text-properties style:font-weight-complex="bold" fo:font-size="16pt" style:font-size-asian="16pt" style:font-size-complex="16pt"/>
    </style:style>
    <style:style style:name="T108" style:parent-style-name="Standardnípísmoodstavce" style:family="text">
      <style:text-properties fo:font-size="16pt" style:font-size-asian="16pt" style:font-size-complex="16pt"/>
    </style:style>
    <style:style style:name="T109" style:parent-style-name="Standardnípísmoodstavce" style:family="text">
      <style:text-properties fo:font-size="16pt" style:font-size-asian="16pt" style:font-size-complex="16pt"/>
    </style:style>
    <style:style style:name="T11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1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12" style:parent-style-name="Standardnípísmoodstavce" style:family="text">
      <style:text-properties fo:font-size="16pt" style:font-size-asian="16pt" style:font-size-complex="16pt"/>
    </style:style>
    <style:style style:name="T11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14" style:parent-style-name="Standardnípísmoodstavce" style:family="text">
      <style:text-properties fo:font-size="16pt" style:font-size-asian="16pt" style:font-size-complex="16pt"/>
    </style:style>
    <style:style style:name="T11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7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18" style:parent-style-name="Standardnípísmoodstavce" style:family="text">
      <style:text-properties fo:font-size="16pt" style:font-size-asian="16pt" style:font-size-complex="16pt"/>
    </style:style>
    <style:style style:name="T1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0" style:parent-style-name="Standardnípísmoodstavce" style:family="text">
      <style:text-properties fo:font-size="16pt" style:font-size-asian="16pt" style:font-size-complex="16pt"/>
    </style:style>
    <style:style style:name="P121" style:parent-style-name="Standard" style:family="paragraph">
      <style:text-properties fo:font-size="16pt" style:font-size-asian="16pt" style:font-size-complex="16pt"/>
    </style:style>
    <style:style style:name="P122" style:parent-style-name="Standard" style:family="paragraph">
      <style:text-properties fo:font-size="16pt" style:font-size-asian="16pt" style:font-size-complex="16pt"/>
    </style:style>
    <style:style style:name="T12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4" style:parent-style-name="Standardnípísmoodstavce" style:family="text">
      <style:text-properties fo:font-size="16pt" style:font-size-asian="16pt" style:font-size-complex="16pt"/>
    </style:style>
    <style:style style:name="T125" style:parent-style-name="Standardnípísmoodstavce" style:family="text">
      <style:text-properties fo:font-size="16pt" style:font-size-asian="16pt" style:font-size-complex="16pt"/>
    </style:style>
    <style:style style:name="T126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9264" draw:id="id0" draw:style-name="a0" draw:name="Rámec1" text:anchor-type="paragraph" svg:x="3.86457in" svg:y="0.17205in" svg:width="2.75903in" svg:height="0.68542in" style:rel-width="scale" style:rel-height="scale"><draw:text-box><text:p text:style-name="P3"><text:span text:style-name="T4"><text:s text:c="26"/></text:span></text:p><text:p text:style-name="P5">JÍDELNÍ <text:s text:c="2"/>LÍSTEK</text:p></draw:text-box><svg:title/><svg:desc/></draw:frame></text:span><text:span text:style-name="T6"><draw:frame draw:z-index="251658240" draw:style-name="a1" draw:name="obrázky1" text:anchor-type="paragraph" svg:x="0.91654in" svg:y="0.1063in" svg:width="2.04843in" svg:height="1.50197in" style:rel-width="scale" style:rel-height="scale"><draw:image xlink:href="media/image1.wmf" xlink:type="simple" xlink:show="embed" xlink:actuate="onLoad"/><svg:title/><svg:desc/></draw:frame></text:span><text:s text:c="35"/></text:p>
      <text:p text:style-name="Standard"><text:span text:style-name="T7"><text:tab/></text:span></text:p>
      <text:p text:style-name="P8"><text:s text:c="7"/></text:p>
      <text:p text:style-name="P9"/>
      <text:p text:style-name="P10"><text:s text:c="76"/>01. 05. –<text:s/>05. 05. 2017</text:p>
      <text:p text:style-name="P11"><text:s text:c="19"/></text:p>
      <text:p text:style-name="Standard"><text:span text:style-name="T12"><text:s text:c="9"/></text:span><text:span text:style-name="T13"><text:s text:c="13"/></text:span></text:p>
      <text:p text:style-name="P14"/>
      <text:p text:style-name="P15"><text:span text:style-name="T16">PONDĚLÍ</text:span><text:span text:style-name="T17"><text:s text:c="5"/></text:span></text:p>
      <text:p text:style-name="P18"><text:span text:style-name="T19">Svačina</text:span><text:span text:style-name="T20"><text:s text:c="12"/></text:span><text:span text:style-name="T21"><text:s text:c="25"/></text:span></text:p>
      <text:p text:style-name="P22"><text:span text:style-name="T23"><text:s text:c="9"/>Polévka <text:s text:c="22"/>---------------</text:span></text:p>
      <text:p text:style-name="P24"><text:span text:style-name="T25">Oběd</text:span><text:span text:style-name="T26"><text:tab/><text:s text:c="9"/></text:span></text:p>
      <text:p text:style-name="P27"><text:span text:style-name="T28">Svačina <text:s text:c="11"/></text:span><text:span text:style-name="T29"><text:tab/></text:span><text:span text:style-name="T30"><text:s text:c="115"/></text:span></text:p>
      <text:p text:style-name="P31"><text:span text:style-name="T32"><text:tab/></text:span><text:span text:style-name="T33"><text:tab/></text:span><text:span text:style-name="T34"><text:s text:c="61"/></text:span></text:p>
      <text:p text:style-name="P35"/>
      <text:p text:style-name="P36"><text:span text:style-name="T37">ÚTERÝ</text:span><text:span text:style-name="T38"><text:tab/></text:span></text:p>
      <text:p text:style-name="Standard"><text:span text:style-name="T39"><text:s text:c="9"/></text:span><text:span text:style-name="T40">Svačina <text:s text:c="9"/></text:span><text:span text:style-name="T41"><text:s text:c="3"/>vánočka s máslem, granko, čaj <text:s text:c="9"/></text:span><text:span text:style-name="T42"><text:s text:c="29"/>1,3,7,9, <text:s text:c="28"/></text:span></text:p>
      <text:p text:style-name="P43"><text:span text:style-name="T44">Polévka</text:span><text:span text:style-name="T45"><text:tab/><text:s/></text:span><text:span text:style-name="T46"><text:s/></text:span><text:span text:style-name="T47"><text:s text:c="4"/></text:span><text:span text:style-name="T48"><text:s text:c="3"/>bramborová se sýrem</text:span></text:p>
      <text:p text:style-name="P49"><text:span text:style-name="T50">Oběd <text:s text:c="13"/></text:span><text:span text:style-name="T51"><text:s text:c="4"/>hrachová kaše, opék. párek, chléb, okurka, pudink, čaj</text:span></text:p>
      <text:p text:style-name="P52"><text:span text:style-name="T53">Svačina <text:s text:c="12"/></text:span><text:span text:style-name="T54"><text:s/>knuspi s máslem, rajče, čaj</text:span></text:p>
      <text:p text:style-name="P55"><text:span text:style-name="T56"><text:s text:c="5"/></text:span><text:span text:style-name="T57"><text:s text:c="159"/></text:span><text:span text:style-name="T58"><text:s/></text:span><text:span text:style-name="T59"><text:s text:c="27"/></text:span><text:span text:style-name="T60"><text:s text:c="4"/></text:span><text:span text:style-name="T61"><text:s text:c="18"/></text:span></text:p>
      <text:p text:style-name="Standard"><text:span text:style-name="T62"><text:s text:c="9"/></text:span><text:span text:style-name="T63"><text:tab/></text:span><text:span text:style-name="T64"><text:tab/><text:s/></text:span><text:span text:style-name="T65"><text:s text:c="15"/></text:span></text:p>
      <text:p text:style-name="P66">STŘEDA</text:p>
      <text:p text:style-name="Standard"><text:span text:style-name="T67"><text:s text:c="9"/></text:span><text:span text:style-name="T68">Sv</text:span><text:span text:style-name="T69">ačina <text:s text:c="11"/></text:span><text:span text:style-name="T70">veka s rybí pom.,káva <text:s text:c="41"/>1,3,4,7.9</text:span></text:p>
      <text:p text:style-name="Standard"><text:span text:style-name="T71"><text:s text:c="8"/></text:span><text:span text:style-name="T72"><text:s/></text:span><text:span text:style-name="T73">Polévka</text:span><text:span text:style-name="T74"><text:s text:c="12"/>z vaječné jíšky <text:s text:c="4"/></text:span></text:p>
      <text:p text:style-name="P75"><text:span text:style-name="T76">Oběd <text:s text:c="16"/></text:span><text:span text:style-name="T77">svíčková na smetaně, knedlík, ovoce, čaj</text:span></text:p>
      <text:p text:style-name="Standard"><text:span text:style-name="T78"><text:s text:c="6"/></text:span><text:span text:style-name="T79"><text:s text:c="3"/>Svačina <text:s text:c="11"/></text:span><text:span text:style-name="T80"><text:s/>chléb s tříbarevnou pom.,m</text:span><text:span text:style-name="T81">ikyška</text:span></text:p>
      <text:p text:style-name="P82"/>
      <text:p text:style-name="Standard"><text:span text:style-name="T83"><text:s text:c="9"/></text:span><text:span text:style-name="T84">ČTVRTEK</text:span></text:p>
      <text:p text:style-name="P85"><text:span text:style-name="T86">Svačina <text:s/></text:span><text:span text:style-name="T87"><text:s text:c="12"/>dalamánek s vajíč. pom., och. mléko <text:s text:c="16"/>1,3,7,9</text:span></text:p>
      <text:p text:style-name="P88"><text:span text:style-name="T89">Polévka <text:s text:c="12"/></text:span><text:span text:style-name="T90"><text:s/>boršč</text:span><text:span text:style-name="T91"><text:s text:c="30"/></text:span></text:p>
      <text:p text:style-name="P92"><text:span text:style-name="T93">Oběd</text:span><text:span text:style-name="T94"><text:s text:c="19"/>pečené kuře na másle, br., zelen. salát, čaj <text:s text:c="9"/></text:span></text:p>
      <text:p text:style-name="P95"><text:span text:style-name="T96"><text:s text:c="9"/></text:span><text:span text:style-name="T97">Svačin</text:span><text:span text:style-name="T98">a <text:s text:c="11"/></text:span><text:span text:style-name="T99"><text:s text:c="3"/>rohlík s ochuceným máslem, mléko</text:span></text:p>
      <text:p text:style-name="P100"><text:s text:c="10"/></text:p>
      <text:p text:style-name="P101"><text:s/>PÁTEK</text:p>
      <text:p text:style-name="Standard"><text:s text:c="12"/><text:span text:style-name="T102"><text:s/></text:span><text:span text:style-name="T103">Svačina <text:s text:c="9"/></text:span><text:span text:style-name="T104"><text:s text:c="2"/>grahámek <text:s/>ředkv. pom., káva <text:s text:c="33"/>1,3,7, 9 <text:s text:c="12"/></text:span></text:p>
      <text:p text:style-name="Standard"><text:span text:style-name="T105"><text:s text:c="10"/></text:span><text:span text:style-name="T106">Polévka <text:s text:c="11"/></text:span><text:span text:style-name="T107">zelen.s cibulovými kroužky</text:span><text:span text:style-name="T108"><text:s text:c="3"/></text:span></text:p>
      <text:p text:style-name="Standard"><text:span text:style-name="T109"><text:s text:c="10"/></text:span><text:span text:style-name="T110">Oběd<text:s/></text:span><text:span text:style-name="T111"><text:s text:c="15"/></text:span><text:span text:style-name="T112">bramborák s tvarohovou pěnou, koktejl,</text:span><text:span text:style-name="T113"><text:s/></text:span><text:span text:style-name="T114">čaj</text:span><text:span text:style-name="T115"><text:s text:c="55"/></text:span><text:span text:style-name="T116"><text:s text:c="30"/></text:span><text:span text:style-name="T117"><text:s text:c="9"/></text:span></text:p>
      <text:p text:style-name="Standard"><text:span text:style-name="T118"><text:s text:c="10"/></text:span><text:span text:style-name="T119">Svačina <text:s text:c="9"/></text:span><text:span text:style-name="T120"><text:s text:c="2"/>přesnídávka s piškotem, čaj</text:span></text:p>
      <text:p text:style-name="P121"><text:s/></text:p>
      <text:p text:style-name="P122"><text:s text:c="9"/></text:p>
      <text:p text:style-name="Standard"><text:span text:style-name="T123"><text:s text:c="8"/></text:span><text:span text:style-name="T124"><text:s/></text:span></text:p>
      <text:p text:style-name="Standard"><text:span text:style-name="T125"><text:tab/><text:s text:c="24"/></text:span><text:span text:style-name="T126"><text:s text:c="18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Ředitelka</dc:creator>
    <meta:creation-date>2017-04-27T10:29:00Z</meta:creation-date>
    <dc:date>2017-04-27T10:29:00Z</dc:date>
    <meta:print-date>2017-01-20T08:4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3" meta:character-count="2297" meta:row-count="16" meta:non-whitespace-character-count="1968"/>
  </office:meta>
</office:document-meta>
</file>