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P68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P76" style:parent-style-name="Standard" style:family="paragraph">
      <style:paragraph-properties fo:text-indent="0.4916in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P8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margin-left="0.9895in" fo:text-indent="-0.4979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P89" style:parent-style-name="Standard" style:family="paragraph">
      <style:paragraph-properties fo:margin-left="0.9895in" fo:text-indent="-0.4979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margin-left="0.9895in" fo:text-indent="-0.4979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P97" style:parent-style-name="Standard" style:family="paragraph">
      <style:paragraph-properties fo:margin-left="0.9895in" fo:text-indent="-0.9895in">
        <style:tab-stops/>
      </style:paragraph-properties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Standardnípísmoodstavce" style:family="text">
      <style:text-properties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T1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20. 03. –<text:s/>24. 03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dalamánek s rybí pom., káva <text:s text:c="27"/>1,3,4,7,9,11</text:span></text:p>
      <text:p text:style-name="P22"><text:span text:style-name="T23">Polévka <text:s text:c="13"/></text:span><text:span text:style-name="T24"><text:s/>bramborová se sýrem</text:span></text:p>
      <text:p text:style-name="P25"><text:span text:style-name="T26">Oběd</text:span><text:span text:style-name="T27"><text:tab/><text:s text:c="11"/>hrachová kaše, chléb, párek, okurka, cr</text:span><text:span text:style-name="T28">oasant čaj</text:span></text:p>
      <text:p text:style-name="P29"><text:span text:style-name="T30">Svačina <text:s text:c="11"/></text:span><text:span text:style-name="T31"><text:tab/></text:span><text:span text:style-name="T32"><text:tab/><text:s text:c="3"/>rohlík s ochuceným máslem, mléko <text:s text:c="114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<text:s text:c="4"/>chléb se sojov. pom., ochuc. mléko <text:s text:c="19"/>1,3,6,7,9,10 <text:s text:c="30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4"/>gulášová</text:span></text:p>
      <text:p text:style-name="P50"><text:span text:style-name="T51">Oběd <text:s text:c="13"/></text:span><text:span text:style-name="T52"><text:s text:c="5"/>čevabčiči, bram. kaše, salát, čaj</text:span></text:p>
      <text:p text:style-name="P53"><text:span text:style-name="T54">Svačina <text:s text:c="11"/></text:span><text:span text:style-name="T55"><text:s text:c="3"/>čoko kuličky, mléko,<text:s/></text:span><text:span text:style-name="T56">ovoce</text:span></text:p>
      <text:p text:style-name="P57"><text:span text:style-name="T58"><text:s text:c="5"/></text:span><text:span text:style-name="T59"><text:s text:c="159"/></text:span><text:span text:style-name="T60"><text:s/></text:span><text:span text:style-name="T61"><text:s text:c="27"/></text:span><text:span text:style-name="T62"><text:s text:c="4"/></text:span><text:span text:style-name="T63"><text:s text:c="18"/></text:span></text:p>
      <text:p text:style-name="Standard"><text:span text:style-name="T64"><text:s text:c="9"/></text:span><text:span text:style-name="T65"><text:tab/></text:span><text:span text:style-name="T66"><text:tab/><text:s/></text:span><text:span text:style-name="T67"><text:s text:c="15"/></text:span></text:p>
      <text:p text:style-name="P68">STŘEDA</text:p>
      <text:p text:style-name="Standard"><text:span text:style-name="T69"><text:s text:c="9"/></text:span><text:span text:style-name="T70">Svačina <text:s text:c="11"/></text:span><text:span text:style-name="T71">veka s česnekovou pom., káva <text:s text:c="38"/>1,3,7,9</text:span></text:p>
      <text:p text:style-name="Standard"><text:span text:style-name="T72"><text:s text:c="8"/></text:span><text:span text:style-name="T73"><text:s/></text:span><text:span text:style-name="T74">Polévka</text:span><text:span text:style-name="T75"><text:s text:c="13"/>krupicová <text:s text:c="5"/></text:span></text:p>
      <text:p text:style-name="P76"><text:span text:style-name="T77">Oběd <text:s text:c="16"/></text:span><text:span text:style-name="T78">debrecínská pečeně, tarhoňa, ovoce , čaj</text:span></text:p>
      <text:p text:style-name="Standard"><text:span text:style-name="T79"><text:s text:c="6"/></text:span><text:span text:style-name="T80"><text:s text:c="3"/>Svačina <text:s text:c="11"/></text:span><text:span text:style-name="T81"><text:s text:c="2"/>chléb s játrovou</text:span><text:span text:style-name="T82"><text:s/>pom., čaj</text:span></text:p>
      <text:p text:style-name="P83"/>
      <text:p text:style-name="Standard"><text:span text:style-name="T84"><text:s text:c="9"/></text:span><text:span text:style-name="T85">ČTVRTEK</text:span></text:p>
      <text:p text:style-name="P86"><text:span text:style-name="T87">Svačina <text:s/></text:span><text:span text:style-name="T88"><text:s text:c="12"/>chléb s tvar. pom., kapucíno <text:s text:c="34"/>1,3,4,7,9</text:span></text:p>
      <text:p text:style-name="P89"><text:span text:style-name="T90">Polévka <text:s text:c="12"/></text:span><text:span text:style-name="T91"><text:s/>z rybího filé</text:span><text:span text:style-name="T92"><text:s text:c="29"/></text:span></text:p>
      <text:p text:style-name="P93"><text:span text:style-name="T94">Oběd</text:span><text:span text:style-name="T95"><text:s text:c="19"/>kuřecí pochoutka, br., mrkvový salát, čaj <text:s text:c="4"/></text:span><text:span text:style-name="T96"><text:s text:c="5"/></text:span></text:p>
      <text:p text:style-name="P97"><text:span text:style-name="T98"><text:s text:c="9"/></text:span><text:span text:style-name="T99">Svačina <text:s text:c="11"/></text:span><text:span text:style-name="T100"><text:s text:c="3"/>houska s čočkovou pm., káva</text:span></text:p>
      <text:p text:style-name="P101"><text:s text:c="10"/></text:p>
      <text:p text:style-name="P102"><text:s/>PÁTEK</text:p>
      <text:p text:style-name="Standard"><text:s text:c="12"/><text:span text:style-name="T103"><text:s/></text:span><text:span text:style-name="T104">Svačina <text:s text:c="9"/></text:span><text:span text:style-name="T105"><text:s/>grahámek se zelen. pom., kakao <text:s text:c="32"/>1,3,7,9</text:span></text:p>
      <text:p text:style-name="Standard"><text:span text:style-name="T106"><text:s text:c="10"/></text:span><text:span text:style-name="T107">Polévka <text:s text:c="9"/></text:span><text:span text:style-name="T108"><text:s/>rýžová s hráškem</text:span></text:p>
      <text:p text:style-name="Standard"><text:span text:style-name="T109"><text:s text:c="10"/></text:span><text:span text:style-name="T110">Oběd<text:s/></text:span><text:span text:style-name="T111"><text:s text:c="14"/></text:span><text:span text:style-name="T112"><text:s/>vepřové výpečky, zelí, bram. knedlík, čaj</text:span></text:p>
      <text:p text:style-name="Standard"><text:span text:style-name="T113"><text:s text:c="10"/></text:span><text:span text:style-name="T114">Svačina <text:s text:c="9"/></text:span><text:span text:style-name="T115"><text:s text:c="2"/>chléb s masovou pom., čaj</text:span></text:p>
      <text:p text:style-name="P116"><text:s/></text:p>
      <text:p text:style-name="P117"><text:s text:c="9"/></text:p>
      <text:p text:style-name="Standard"><text:span text:style-name="T118"><text:s text:c="8"/></text:span><text:span text:style-name="T119"><text:s/></text:span></text:p>
      <text:p text:style-name="Standard"><text:span text:style-name="T120"><text:tab/><text:s text:c="121"/></text:span><text:span text:style-name="T121"><text:s text:c="9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3-17T10:17:00Z</meta:creation-date>
    <dc:date>2017-03-17T10:17:00Z</dc:date>
    <meta:print-date>2017-01-20T08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259" meta:row-count="16" meta:non-whitespace-character-count="1936"/>
  </office:meta>
</office:document-meta>
</file>