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3. 03. –<text:s/>17. 03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vajíč. pom., granko <text:s text:c="37"/>1,3,7,9</text:span></text:p>
      <text:p text:style-name="P22"><text:span text:style-name="T23">Polévka <text:s text:c="13"/></text:span><text:span text:style-name="T24">z jarní zeleniny</text:span></text:p>
      <text:p text:style-name="P25"><text:span text:style-name="T26">Oběd</text:span><text:span text:style-name="T27"><text:tab/><text:s text:c="10"/>smažený květák, br. kaše,ovocný salát,<text:s/></text:span><text:span text:style-name="T28">čaj</text:span></text:p>
      <text:p text:style-name="P29"><text:span text:style-name="T30">Svačina <text:s text:c="11"/></text:span><text:span text:style-name="T31"><text:tab/></text:span><text:span text:style-name="T32"><text:tab/><text:s text:c="2"/>rohlík, tavený sýr, mléko <text:s text:c="117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3"/>chléb s tvar. pom. s kapií, káva <text:s text:c="29"/>1,3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z hlávkového zelí</text:span></text:p>
      <text:p text:style-name="P50"><text:span text:style-name="T51">Oběd <text:s text:c="13"/></text:span><text:span text:style-name="T52"><text:s text:c="3"/>poděbradské maso, knedlík, ovoce, čaj</text:span></text:p>
      <text:p text:style-name="P53"><text:span text:style-name="T54">Svačina <text:s text:c="11"/></text:span><text:span text:style-name="T55"><text:s/>přesnídávka s<text:s/></text:span><text:span text:style-name="T56">piškotem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15"/></text:span></text:p>
      <text:p text:style-name="P68">STŘEDA</text:p>
      <text:p text:style-name="Standard"><text:span text:style-name="T69"><text:s text:c="9"/></text:span><text:span text:style-name="T70">Svačina <text:s text:c="11"/></text:span><text:span text:style-name="T71">veka se špenátovou pom., och. mléko <text:s text:c="20"/>1,3,7.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kedlubnová s bramborem <text:s text:c="7"/></text:span></text:p>
      <text:p text:style-name="P76"><text:span text:style-name="T77">Oběd <text:s text:c="16"/></text:span><text:span text:style-name="T78">hovězí na žampionech, rýže, okurka, čaj</text:span></text:p>
      <text:p text:style-name="Standard"><text:span text:style-name="T79"><text:s text:c="6"/></text:span><text:span text:style-name="T80"><text:s text:c="3"/>Svačina <text:s text:c="11"/></text:span><text:span text:style-name="T81"><text:s/>chléb s</text:span><text:span text:style-name="T82">e zelen. pom., káva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1"/>krupicová kaše, máslo, granko, čaj <text:s text:c="28"/>1,3,4,7,9</text:span></text:p>
      <text:p text:style-name="P89"><text:span text:style-name="T90">Polévka <text:s text:c="12"/></text:span><text:span text:style-name="T91"><text:s/>drožďová s houskou</text:span><text:span text:style-name="T92"><text:s text:c="32"/></text:span></text:p>
      <text:p text:style-name="P93"><text:span text:style-name="T94">Oběd</text:span><text:span text:style-name="T95"><text:s text:c="18"/>rybí filé zapečené, br., zelen.</text:span><text:span text:style-name="T96"><text:s/>salát, čaj <text:s text:c="9"/></text:span></text:p>
      <text:p text:style-name="P97"><text:span text:style-name="T98"><text:s text:c="9"/></text:span><text:span text:style-name="T99">Svačina <text:s text:c="11"/></text:span><text:span text:style-name="T100"><text:s text:c="2"/>dalamánek s mas. pom., čaj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9"/></text:span><text:span text:style-name="T105"><text:s/>grahámek se salám. pom., čaj <text:s text:c="37"/>1,3,7</text:span></text:p>
      <text:p text:style-name="Standard"><text:span text:style-name="T106"><text:s text:c="10"/></text:span><text:span text:style-name="T107">Polévka <text:s text:c="9"/></text:span><text:span text:style-name="T108"><text:s/>hrstková</text:span></text:p>
      <text:p text:style-name="Standard"><text:span text:style-name="T109"><text:s text:c="10"/></text:span><text:span text:style-name="T110">Oběd<text:s/></text:span><text:span text:style-name="T111"><text:s text:c="14"/></text:span><text:span text:style-name="T112">buchtičky s vanilkovým krémem, ovoce, čaj</text:span></text:p>
      <text:p text:style-name="Standard"><text:span text:style-name="T113"><text:s text:c="10"/></text:span><text:span text:style-name="T114">Svačina <text:s text:c="9"/></text:span><text:span text:style-name="T115"><text:s text:c="2"/>rohlík sypaný sýrem, mikyška, čaj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text:s text:c="114"/></text:span><text:span text:style-name="T121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3-10T10:24:00Z</meta:creation-date>
    <dc:date>2017-03-10T10:24:00Z</dc:date>
    <meta:print-date>2017-01-20T08:41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8" meta:character-count="2264" meta:row-count="16" meta:non-whitespace-character-count="1940"/>
  </office:meta>
</office:document-meta>
</file>