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indent="0.4916in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P51" style:parent-style-name="Standard" style:family="paragraph">
      <style:paragraph-properties fo:text-indent="0.4916in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16in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margin-left="0.9895in" fo:text-indent="-0.4979in">
        <style:tab-stops/>
      </style:paragraph-properties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P90" style:parent-style-name="Standard" style:family="paragraph">
      <style:paragraph-properties fo:margin-left="0.9895in" fo:text-indent="-0.4979in">
        <style:tab-stops/>
      </style:paragraph-properties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P94" style:parent-style-name="Standard" style:family="paragraph">
      <style:paragraph-properties fo:margin-left="0.9895in" fo:text-indent="-0.4979in"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9895in">
        <style:tab-stops/>
      </style:paragraph-properties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03. 04. –<text:s/>07. 04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 rybí. pom., káva <text:s text:c="43"/>1,3,4,7,9</text:span></text:p>
      <text:p text:style-name="P22"><text:span text:style-name="T23">Polévka <text:s text:c="13"/></text:span><text:span text:style-name="T24">vločková</text:span></text:p>
      <text:p text:style-name="P25"><text:span text:style-name="T26">Oběd</text:span><text:span text:style-name="T27"><text:tab/><text:s text:c="11"/>kuřecí na paprice, těstoviny, čaj</text:span></text:p>
      <text:p text:style-name="P28"><text:span text:style-name="T29">Svačina</text:span><text:span text:style-name="T30"><text:s text:c="12"/></text:span><text:span text:style-name="T31"><text:tab/></text:span><text:span text:style-name="T32"><text:tab/><text:s text:c="2"/>houska s mrkvovým máslem, podmáslí <text:s text:c="116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</text:span><text:span text:style-name="T43"><text:s text:c="10"/></text:span><text:span text:style-name="T44"><text:s text:c="3"/>dalamánek se sýrovou pom., kakao <text:s text:c="29"/>1,3,7,9,11 <text:s text:c="29"/></text:span></text:p>
      <text:p text:style-name="P45"><text:span text:style-name="T46">Polévka</text:span><text:span text:style-name="T47"><text:tab/><text:s/></text:span><text:span text:style-name="T48"><text:s/></text:span><text:span text:style-name="T49"><text:s text:c="4"/></text:span><text:span text:style-name="T50"><text:s text:c="3"/>zeleninová s nudlemi</text:span></text:p>
      <text:p text:style-name="P51"><text:span text:style-name="T52">Oběd <text:s text:c="13"/></text:span><text:span text:style-name="T53"><text:s text:c="4"/>holandský řízek, br. kaše, zelen. salát, čaj</text:span></text:p>
      <text:p text:style-name="P54"><text:span text:style-name="T55">Svačina <text:s text:c="12"/></text:span><text:span text:style-name="T56"><text:s/>pudink s<text:s/></text:span><text:span text:style-name="T57">piškotem, čaj</text:span></text:p>
      <text:p text:style-name="P58"><text:span text:style-name="T59"><text:s text:c="5"/></text:span><text:span text:style-name="T60"><text:s text:c="159"/></text:span><text:span text:style-name="T61"><text:s/></text:span><text:span text:style-name="T62"><text:s text:c="27"/></text:span><text:span text:style-name="T63"><text:s text:c="4"/></text:span><text:span text:style-name="T64"><text:s text:c="18"/></text:span></text:p>
      <text:p text:style-name="Standard"><text:span text:style-name="T65"><text:s text:c="9"/></text:span><text:span text:style-name="T66"><text:tab/></text:span><text:span text:style-name="T67"><text:tab/><text:s/></text:span><text:span text:style-name="T68"><text:s text:c="15"/></text:span></text:p>
      <text:p text:style-name="P69">STŘEDA</text:p>
      <text:p text:style-name="Standard"><text:span text:style-name="T70"><text:s text:c="9"/></text:span><text:span text:style-name="T71">Svačina <text:s text:c="11"/></text:span><text:span text:style-name="T72">veka se ředkvič. pom., káva <text:s text:c="40"/>1,3,7.9</text:span></text:p>
      <text:p text:style-name="Standard"><text:span text:style-name="T73"><text:s text:c="8"/></text:span><text:span text:style-name="T74"><text:s/></text:span><text:span text:style-name="T75">Polévka</text:span><text:span text:style-name="T76"><text:s text:c="12"/>rajská s rýži <text:s text:c="7"/></text:span></text:p>
      <text:p text:style-name="P77"><text:span text:style-name="T78">Oběd <text:s text:c="16"/></text:span><text:span text:style-name="T79">čočka na kyselo, vejce, chléb, okurka, koktejl, čaj</text:span></text:p>
      <text:p text:style-name="Standard"><text:span text:style-name="T80"><text:s text:c="6"/></text:span><text:span text:style-name="T81"><text:s text:c="3"/>Svačina <text:s text:c="4"/></text:span><text:span text:style-name="T82"><text:s text:c="7"/></text:span><text:span text:style-name="T83"><text:s/>jogurtové knuspi, mléko ochucené</text:span></text:p>
      <text:p text:style-name="P84"/>
      <text:p text:style-name="Standard"><text:span text:style-name="T85"><text:s text:c="9"/></text:span><text:span text:style-name="T86">ČTVRTEK</text:span></text:p>
      <text:p text:style-name="P87"><text:span text:style-name="T88">Svačina <text:s/></text:span><text:span text:style-name="T89"><text:s text:c="11"/>chléb s vajíč. pom., kapucíno, čaj <text:s text:c="30"/>1,3,7,9</text:span></text:p>
      <text:p text:style-name="P90"><text:span text:style-name="T91">Polévka <text:s text:c="12"/></text:span><text:span text:style-name="T92"><text:s/>mrkvová se strouháním</text:span><text:span text:style-name="T93"><text:s text:c="31"/></text:span></text:p>
      <text:p text:style-name="P94"><text:span text:style-name="T95">Oběd</text:span><text:span text:style-name="T96"><text:s text:c="19"/>hovězí<text:s/></text:span><text:span text:style-name="T97">maso,koprová omáčka, knedlík, čaj <text:s text:c="9"/></text:span></text:p>
      <text:p text:style-name="P98"><text:span text:style-name="T99"><text:s text:c="9"/></text:span><text:span text:style-name="T100">Svačina <text:s text:c="11"/></text:span><text:span text:style-name="T101"><text:s text:c="3"/>pletenka s med. máslem, mléko</text:span></text:p>
      <text:p text:style-name="P102"><text:s text:c="10"/></text:p>
      <text:p text:style-name="P103"><text:s/>PÁTEK</text:p>
      <text:p text:style-name="Standard"><text:s text:c="12"/><text:span text:style-name="T104"><text:s/></text:span><text:span text:style-name="T105">Svačina <text:s text:c="9"/></text:span><text:span text:style-name="T106"><text:s/>grahámek s tvaroh. pom., kapie, čaj <text:s text:c="28"/>1,3,7,9 <text:s text:c="13"/></text:span></text:p>
      <text:p text:style-name="Standard"><text:span text:style-name="T107"><text:s text:c="10"/></text:span><text:span text:style-name="T108">Polévka <text:s text:c="9"/></text:span><text:span text:style-name="T109"><text:s/>selská</text:span></text:p>
      <text:p text:style-name="Standard"><text:span text:style-name="T110"><text:s text:c="10"/></text:span><text:span text:style-name="T111">Oběd <text:s text:c="14"/></text:span><text:span text:style-name="T112"><text:s/>francouzské brambory, salát, ovoce, čaj</text:span></text:p>
      <text:p text:style-name="Standard"><text:span text:style-name="T113"><text:s text:c="10"/></text:span><text:span text:style-name="T114">Svačina <text:s text:c="9"/></text:span><text:span text:style-name="T115"><text:s text:c="3"/>chléb s játrovou pom., čaj</text:span></text:p>
      <text:p text:style-name="P116"><text:s/></text:p>
      <text:p text:style-name="P117"><text:s text:c="9"/></text:p>
      <text:p text:style-name="Standard"><text:span text:style-name="T118"><text:s text:c="8"/></text:span><text:span text:style-name="T119"><text:s/></text:span></text:p>
      <text:p text:style-name="Standard"><text:span text:style-name="T120"><text:tab/><text:s text:c="64"/></text:span><text:span text:style-name="T121"><text:s text:c="1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3-31T08:12:00Z</meta:creation-date>
    <dc:date>2017-03-31T08:12:00Z</dc:date>
    <meta:print-date>2017-01-20T08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301" meta:row-count="16" meta:non-whitespace-character-count="1971"/>
  </office:meta>
</office:document-meta>
</file>