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margin-left="0.9895in" fo:text-indent="-0.4979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9895in">
        <style:tab-stops/>
      </style:paragraph-properties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7. 02. –<text:s/>03. 03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rybí. <text:s/>pom., káva <text:s text:c="39"/>1,3,4,7,9</text:span></text:p>
      <text:p text:style-name="P22"><text:span text:style-name="T23">Polévka <text:s text:c="13"/></text:span><text:span text:style-name="T24">frankfurtská</text:span></text:p>
      <text:p text:style-name="P25"><text:span text:style-name="T26">Oběd</text:span><text:span text:style-name="T27"><text:tab/><text:s text:c="10"/>jogurtové knedlíkys máslem, grankem,ovoce</text:span><text:span text:style-name="T28">, čaj</text:span></text:p>
      <text:p text:style-name="P29"><text:span text:style-name="T30">Svačina <text:s text:c="11"/></text:span><text:span text:style-name="T31"><text:tab/></text:span><text:span text:style-name="T32"><text:tab/><text:s text:c="2"/>houska s máslem, zel. talíř, čaj <text:s text:c="11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4"/>bagetka s játrovou pom., čaj <text:s text:c="31"/>1,3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4"/>česneková s vejci</text:span></text:p>
      <text:p text:style-name="P50"><text:span text:style-name="T51">Oběd <text:s text:c="13"/></text:span><text:span text:style-name="T52"><text:s text:c="5"/>vepřové maso, dušený špenát, brambor, čaj</text:span></text:p>
      <text:p text:style-name="P53"><text:span text:style-name="T54">Svačina <text:s text:c="11"/></text:span><text:span text:style-name="T55"><text:s text:c="3"/></text:span><text:span text:style-name="T56">pudink s piškotem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6"/></text:span><text:span text:style-name="T68"><text:s text:c="9"/></text:span></text:p>
      <text:p text:style-name="P69">STŘEDA</text:p>
      <text:p text:style-name="Standard"><text:span text:style-name="T70"><text:s text:c="9"/></text:span><text:span text:style-name="T71">Svačina <text:s text:c="11"/></text:span><text:span text:style-name="T72">veka s drožďovou pom., kapucíno <text:s text:c="25"/>1,3,7,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zeleninová s kuskusem <text:s text:c="5"/></text:span></text:p>
      <text:p text:style-name="P77"><text:span text:style-name="T78">Oběd <text:s text:c="16"/></text:span><text:span text:style-name="T79">svíčková na smetaně, knedlík, čaj</text:span></text:p>
      <text:p text:style-name="Standard"><text:span text:style-name="T80"><text:s text:c="6"/></text:span><text:span text:style-name="T81"><text:s text:c="3"/>Svačina <text:s text:c="11"/></text:span><text:span text:style-name="T82"><text:s/>chléb<text:s/></text:span><text:span text:style-name="T83">s tvarohovou pom., podmáslí</text:span></text:p>
      <text:p text:style-name="P84"/>
      <text:p text:style-name="Standard"><text:span text:style-name="T85"><text:s text:c="9"/></text:span><text:span text:style-name="T86">ČTVRTEK</text:span></text:p>
      <text:p text:style-name="P87"><text:span text:style-name="T88">Svačina <text:s/></text:span><text:span text:style-name="T89"><text:s text:c="12"/>cer. rohlík se sýr. pom., káva <text:s text:c="35"/>1,3,7,9,11</text:span></text:p>
      <text:p text:style-name="P90"><text:span text:style-name="T91">Polévka <text:s text:c="12"/></text:span><text:span text:style-name="T92"><text:s/>mrkvová s těstovinou</text:span><text:span text:style-name="T93"><text:s text:c="30"/></text:span></text:p>
      <text:p text:style-name="P94"><text:span text:style-name="T95">Oběd</text:span><text:span text:style-name="T96"><text:s text:c="19"/>kuřecí po slovens</text:span><text:span text:style-name="T97">ku, bram., zelen. salát, čaj <text:s text:c="9"/></text:span></text:p>
      <text:p text:style-name="P98"><text:span text:style-name="T99"><text:s text:c="9"/></text:span><text:span text:style-name="T100">Svačina <text:s text:c="11"/></text:span><text:span text:style-name="T101"><text:s text:c="3"/>veka s máslem, šunkou, čaj</text:span></text:p>
      <text:p text:style-name="P102"><text:s text:c="10"/></text:p>
      <text:p text:style-name="P103"><text:s/>PÁTEK</text:p>
      <text:p text:style-name="Standard"><text:s text:c="12"/><text:span text:style-name="T104"><text:s/></text:span><text:span text:style-name="T105">Svačina <text:s text:c="9"/></text:span><text:span text:style-name="T106"><text:s/>grahámek s pažitkovým máslem, ochuc. mléko <text:s text:c="7"/>1,3,6,7</text:span></text:p>
      <text:p text:style-name="Standard"><text:span text:style-name="T107"><text:s text:c="10"/></text:span><text:span text:style-name="T108">Polévka <text:s text:c="9"/></text:span><text:span text:style-name="T109"><text:s/>hrachová s houskou</text:span></text:p>
      <text:p text:style-name="Standard"><text:span text:style-name="T110"><text:s text:c="10"/></text:span><text:span text:style-name="T111">Oběd <text:s text:c="14"/></text:span><text:span text:style-name="T112"><text:s/>rizoto se sojou a zeleninou, koktejl, čaj</text:span></text:p>
      <text:p text:style-name="Standard"><text:span text:style-name="T113"><text:s text:c="10"/></text:span><text:span text:style-name="T114">Svačina <text:s text:c="9"/></text:span><text:span text:style-name="T115"><text:s text:c="2"/>máslový rohlík, kakao, čaj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text:s text:c="105"/></text:span><text:span text:style-name="T121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2-24T11:47:00Z</meta:creation-date>
    <dc:date>2017-02-24T11:47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74" meta:row-count="16" meta:non-whitespace-character-count="1948"/>
  </office:meta>
</office:document-meta>
</file>