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indent="0.4916in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P87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paragraph-properties fo:margin-left="0.9895in" fo:text-indent="-0.4979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4979in">
        <style:tab-stops/>
      </style:paragraph-properties>
    </style:style>
    <style:style style:name="T9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paragraph-properties fo:margin-left="0.9895in" fo:text-indent="-0.9895in">
        <style:tab-stops/>
      </style:paragraph-properties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T127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23. 01. –<text:s/>27. 01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 cizrnovou pom., káva <text:s text:c="30"/>1,3,4,7,9</text:span></text:p>
      <text:p text:style-name="P22"><text:span text:style-name="T23">Polévka <text:s text:c="13"/></text:span><text:span text:style-name="T24">frankfurtská</text:span></text:p>
      <text:p text:style-name="P25"><text:span text:style-name="T26">Oběd</text:span><text:span text:style-name="T27"><text:tab/><text:s text:c="10"/>zapečené rybí filé, br. kaše, kompot, čaj</text:span></text:p>
      <text:p text:style-name="P28"><text:span text:style-name="T29">Svačina <text:s text:c="11"/></text:span><text:span text:style-name="T30"><text:tab/></text:span><text:span text:style-name="T31"><text:tab/><text:s text:c="2"/>vánočka s máslem, šv. čaj <text:s text:c="119"/></text:span></text:p>
      <text:p text:style-name="P32"><text:span text:style-name="T33"><text:tab/></text:span><text:span text:style-name="T34"><text:tab/></text:span><text:span text:style-name="T35"><text:s text:c="61"/></text:span></text:p>
      <text:p text:style-name="P36"/>
      <text:p text:style-name="P37"><text:span text:style-name="T38">ÚTERÝ</text:span><text:span text:style-name="T39"><text:tab/></text:span></text:p>
      <text:p text:style-name="Standard"><text:span text:style-name="T40"><text:s text:c="9"/></text:span><text:span text:style-name="T41">Svačin</text:span><text:span text:style-name="T42">a <text:s text:c="9"/></text:span><text:span text:style-name="T43"><text:s text:c="3"/>chléb s trojbarevnou pom., kapucíno <text:s text:c="24"/>1,3,7,9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hrstková</text:span></text:p>
      <text:p text:style-name="P50"><text:span text:style-name="T51">Oběd <text:s text:c="13"/></text:span><text:span text:style-name="T52"><text:s text:c="3"/>špecle s brokolicí, sýrová omáčka, ovoce, čaj</text:span></text:p>
      <text:p text:style-name="P53"><text:span text:style-name="T54">Svačina <text:s text:c="11"/></text:span><text:span text:style-name="T55"><text:s/>cornflakes, mléko, čaj</text:span></text:p>
      <text:p text:style-name="P56"><text:span text:style-name="T57"><text:s text:c="5"/></text:span><text:span text:style-name="T58"><text:s text:c="159"/></text:span><text:span text:style-name="T59"><text:s/></text:span><text:span text:style-name="T60"><text:s text:c="27"/></text:span><text:span text:style-name="T61"><text:s text:c="4"/></text:span><text:span text:style-name="T62"><text:s text:c="18"/></text:span></text:p>
      <text:p text:style-name="Standard"><text:span text:style-name="T63"><text:s text:c="9"/></text:span><text:span text:style-name="T64"><text:tab/></text:span><text:span text:style-name="T65"><text:tab/><text:s/></text:span><text:span text:style-name="T66"><text:s text:c="15"/></text:span></text:p>
      <text:p text:style-name="P67">STŘEDA</text:p>
      <text:p text:style-name="Standard"><text:span text:style-name="T68"><text:s text:c="9"/></text:span><text:span text:style-name="T69">Sv</text:span><text:span text:style-name="T70">ačina <text:s text:c="11"/></text:span><text:span text:style-name="T71">veka s ochuceným máslem, mléko, čaj <text:s text:c="19"/>1,3,7.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2"/>zeleninová s těstovinou <text:s text:c="9"/></text:span></text:p>
      <text:p text:style-name="P76"><text:span text:style-name="T77">Oběd <text:s text:c="16"/></text:span><text:span text:style-name="T78">krutí špíz,</text:span><text:span text:style-name="T79"><text:s/></text:span><text:span text:style-name="T80">op. brambor, tzatziki,</text:span><text:span text:style-name="T81"><text:s/></text:span><text:span text:style-name="T82">přízdoba, čaj</text:span></text:p>
      <text:p text:style-name="Standard"><text:span text:style-name="T83"><text:s text:c="6"/></text:span><text:span text:style-name="T84"><text:s text:c="3"/>Svačina <text:s text:c="11"/></text:span><text:span text:style-name="T85"><text:s/>chléb s masovou p</text:span><text:span text:style-name="T86">om., čaj</text:span></text:p>
      <text:p text:style-name="P87"/>
      <text:p text:style-name="Standard"><text:span text:style-name="T88"><text:s text:c="9"/></text:span><text:span text:style-name="T89">ČTVRTEK</text:span></text:p>
      <text:p text:style-name="P90"><text:span text:style-name="T91">Svačina <text:s/></text:span><text:span text:style-name="T92"><text:s text:c="11"/>krupicová kaše,máslo, granko <text:s text:c="33"/>1,3,7,9</text:span></text:p>
      <text:p text:style-name="P93"><text:span text:style-name="T94">Polévka <text:s text:c="12"/></text:span><text:span text:style-name="T95">kedlubnová s houskou</text:span><text:span text:style-name="T96"><text:s text:c="36"/></text:span></text:p>
      <text:p text:style-name="P97"><text:span text:style-name="T98">Oběd</text:span><text:span text:style-name="T99"><text:s text:c="17"/>plněný br. knedlík, zelí,</text:span><text:span text:style-name="T100"><text:s/></text:span><text:span text:style-name="T101">pudink, čaj <text:s text:c="4"/></text:span><text:span text:style-name="T102"><text:s text:c="5"/></text:span></text:p>
      <text:p text:style-name="P103"><text:span text:style-name="T104"><text:s text:c="9"/></text:span><text:span text:style-name="T105">Svačina <text:s text:c="11"/></text:span><text:span text:style-name="T106"><text:s/>chléb s máslem, šunkou, čaj</text:span></text:p>
      <text:p text:style-name="P107"><text:s text:c="10"/></text:p>
      <text:p text:style-name="P108"><text:s/>PÁTEK</text:p>
      <text:p text:style-name="Standard"><text:s text:c="12"/><text:span text:style-name="T109"><text:s/></text:span><text:span text:style-name="T110">Svačina <text:s text:c="9"/></text:span><text:span text:style-name="T111"><text:s/>grahámek s porkov. pom., ochuc. mléko <text:s text:c="18"/>1,3,7,9</text:span></text:p>
      <text:p text:style-name="Standard"><text:span text:style-name="T112"><text:s text:c="10"/></text:span><text:span text:style-name="T113">Polévka <text:s text:c="9"/></text:span><text:span text:style-name="T114"><text:s/>zeleninová s kapáním</text:span></text:p>
      <text:p text:style-name="Standard"><text:span text:style-name="T115"><text:s text:c="10"/></text:span><text:span text:style-name="T116">Oběd <text:s text:c="14"/></text:span><text:span text:style-name="T117"><text:s/></text:span><text:span text:style-name="T118">rýžový nákyp s meruňkami, ovoce, čaj</text:span></text:p>
      <text:p text:style-name="Standard"><text:span text:style-name="T119"><text:s text:c="10"/></text:span><text:span text:style-name="T120">Svačina <text:s text:c="9"/></text:span><text:span text:style-name="T121"><text:s text:c="2"/>houska s tvarohovou pom., okurka, čaj</text:span></text:p>
      <text:p text:style-name="P122"><text:s/></text:p>
      <text:p text:style-name="P123"><text:s text:c="9"/></text:p>
      <text:p text:style-name="Standard"><text:span text:style-name="T124"><text:s text:c="8"/></text:span><text:span text:style-name="T125"><text:s/></text:span></text:p>
      <text:p text:style-name="Standard"><text:span text:style-name="T126"><text:tab/><text:s text:c="129"/></text:span><text:span text:style-name="T127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1-20T09:15:00Z</meta:creation-date>
    <dc:date>2017-01-20T09:15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259" meta:row-count="16" meta:non-whitespace-character-count="1936"/>
  </office:meta>
</office:document-meta>
</file>