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16in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indent="0.4916in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P78" style:parent-style-name="Standard" style:family="paragraph">
      <style:paragraph-properties fo:text-indent="0.4916in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margin-left="0.9895in" fo:text-indent="-0.4979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3. 02. –<text:s/>17. 02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e zelen. pom., káva <text:s text:c="38"/>1,3,7,9</text:span></text:p>
      <text:p text:style-name="P22"><text:span text:style-name="T23">Polévka <text:s text:c="13"/></text:span><text:span text:style-name="T24">boršč</text:span></text:p>
      <text:p text:style-name="P25"><text:span text:style-name="T26">Oběd</text:span><text:span text:style-name="T27"><text:tab/><text:s text:c="10"/>zapékané těstoviny, okurkový salát, čaj</text:span></text:p>
      <text:p text:style-name="P28"><text:span text:style-name="T29">Svačina<text:s/></text:span><text:span text:style-name="T30"><text:s text:c="11"/></text:span><text:span text:style-name="T31"><text:tab/></text:span><text:span text:style-name="T32"><text:tab/><text:s text:c="2"/>máslový rohlík, mléko <text:s text:c="117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3"/></text:span><text:span text:style-name="T44">rohlík se sýrovou pom., ochuc. mléko <text:s text:c="21"/>1,3,4,7,9 <text:s text:c="30"/></text:span></text:p>
      <text:p text:style-name="P45"><text:span text:style-name="T46">Polévka</text:span><text:span text:style-name="T47"><text:tab/><text:s/></text:span><text:span text:style-name="T48"><text:s/></text:span><text:span text:style-name="T49"><text:s text:c="4"/></text:span><text:span text:style-name="T50"><text:s text:c="3"/>zeleninová s kuskusem</text:span></text:p>
      <text:p text:style-name="P51"><text:span text:style-name="T52">Oběd <text:s text:c="13"/></text:span><text:span text:style-name="T53"><text:s text:c="3"/>smažené rybí filé, br. kaše, kompot, čaj</text:span></text:p>
      <text:p text:style-name="P54"><text:span text:style-name="T55">Svačina <text:s text:c="11"/></text:span><text:span text:style-name="T56"><text:s/>dalamánek s máslem, šunkou, čaj</text:span></text:p>
      <text:p text:style-name="P57"><text:span text:style-name="T58"><text:s text:c="4"/></text:span><text:span text:style-name="T59"><text:s/></text:span><text:span text:style-name="T60"><text:s text:c="159"/></text:span><text:span text:style-name="T61"><text:s/></text:span><text:span text:style-name="T62"><text:s text:c="27"/></text:span><text:span text:style-name="T63"><text:s text:c="4"/></text:span><text:span text:style-name="T64"><text:s text:c="18"/></text:span></text:p>
      <text:p text:style-name="Standard"><text:span text:style-name="T65"><text:s text:c="9"/></text:span><text:span text:style-name="T66"><text:tab/></text:span><text:span text:style-name="T67"><text:tab/><text:s/></text:span><text:span text:style-name="T68"><text:s text:c="15"/></text:span></text:p>
      <text:p text:style-name="P69">STŘEDA</text:p>
      <text:p text:style-name="Standard"><text:span text:style-name="T70"><text:s text:c="9"/></text:span><text:span text:style-name="T71">S</text:span><text:span text:style-name="T72">vačina <text:s text:c="11"/></text:span><text:span text:style-name="T73">veka s čočkovou pom., granko <text:s text:c="34"/>1,3,7.9</text:span></text:p>
      <text:p text:style-name="Standard"><text:span text:style-name="T74"><text:s text:c="8"/></text:span><text:span text:style-name="T75"><text:s/></text:span><text:span text:style-name="T76">Polévka</text:span><text:span text:style-name="T77"><text:s text:c="12"/>bramborová <text:s text:c="7"/></text:span></text:p>
      <text:p text:style-name="P78"><text:span text:style-name="T79">Oběd <text:s text:c="16"/></text:span><text:span text:style-name="T80">znojemská pečeně, knedlík, koktejl, čaj</text:span></text:p>
      <text:p text:style-name="Standard"><text:span text:style-name="T81"><text:s text:c="6"/></text:span><text:span text:style-name="T82"><text:s text:c="3"/>Svačina <text:s text:c="11"/></text:span><text:span text:style-name="T83"><text:s/>chléb s játrovou pom., čaj</text:span></text:p>
      <text:p text:style-name="P84"/>
      <text:p text:style-name="Standard"><text:span text:style-name="T85"><text:s text:c="2"/></text:span><text:span text:style-name="T86"><text:s text:c="7"/></text:span><text:span text:style-name="T87">ČTVRTEK</text:span></text:p>
      <text:p text:style-name="P88"><text:span text:style-name="T89">Svačina <text:s/></text:span><text:span text:style-name="T90"><text:s text:c="12"/>šlehaný tvaroh, rohlík, čaj, ovoce <text:s text:c="29"/>1,3,4,7,9</text:span></text:p>
      <text:p text:style-name="P91"><text:span text:style-name="T92">Polévka <text:s text:c="12"/></text:span><text:span text:style-name="T93"><text:s/>zelen. s fritátovými nudlemi</text:span><text:span text:style-name="T94"><text:s text:c="33"/></text:span></text:p>
      <text:p text:style-name="P95"><text:span text:style-name="T96">Oběd</text:span><text:span text:style-name="T97"><text:s text:c="18"/>kuřecí maso na leču, rýže, přízdoba, čaj<text:s/></text:span><text:span text:style-name="T98"><text:s text:c="9"/></text:span></text:p>
      <text:p text:style-name="P99"><text:span text:style-name="T100"><text:s text:c="9"/></text:span><text:span text:style-name="T101">Svačina <text:s text:c="11"/></text:span><text:span text:style-name="T102"><text:s text:c="2"/>chléb s rybí pom.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<text:s/>grahámek s pórkovou pom., káva <text:s text:c="32"/>1,3,7</text:span></text:p>
      <text:p text:style-name="Standard"><text:span text:style-name="T108"><text:s text:c="10"/></text:span><text:span text:style-name="T109">Polévka <text:s text:c="9"/></text:span><text:span text:style-name="T110"><text:s/>luštěninová</text:span></text:p>
      <text:p text:style-name="Standard"><text:span text:style-name="T111"><text:s text:c="10"/></text:span><text:span text:style-name="T112">Oběd <text:s text:c="14"/></text:span><text:span text:style-name="T113">domácí</text:span><text:span text:style-name="T114"><text:s/>makovec, ovoce, čaj</text:span></text:p>
      <text:p text:style-name="Standard"><text:span text:style-name="T115"><text:s text:c="10"/></text:span><text:span text:style-name="T116">Svačina <text:s text:c="9"/></text:span><text:span text:style-name="T117"><text:s text:c="2"/>pletenka s máslem, zelen. talíř, čaj</text:span></text:p>
      <text:p text:style-name="P118"><text:s/></text:p>
      <text:p text:style-name="P119"><text:s text:c="9"/></text:p>
      <text:p text:style-name="Standard"><text:span text:style-name="T120"><text:s text:c="8"/></text:span><text:span text:style-name="T121"><text:s/></text:span></text:p>
      <text:p text:style-name="Standard"><text:span text:style-name="T122"><text:tab/><text:s text:c="146"/></text:span><text:span text:style-name="T123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2-10T09:27:00Z</meta:creation-date>
    <dc:date>2017-02-10T09:27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45" meta:row-count="16" meta:non-whitespace-character-count="1924"/>
  </office:meta>
</office:document-meta>
</file>