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style:font-weight-complex="bold"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9895in">
        <style:tab-stops/>
      </style:paragraph-properties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T1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9. 12. -<text:s/>22. 12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chléb s drožd. pom., granko</text:span><text:span text:style-name="T21"><text:s text:c="34"/>1,3,4,7,9</text:span></text:p>
      <text:p text:style-name="P22"><text:span text:style-name="T23">Polévka <text:s text:c="10"/></text:span><text:span text:style-name="T24"><text:s/>koprová s vejci</text:span></text:p>
      <text:p text:style-name="P25"><text:span text:style-name="T26">Oběd</text:span><text:span text:style-name="T27"><text:tab/><text:s text:c="8"/>rybí karbanátky pečené, br., zel. salát, čaj</text:span></text:p>
      <text:p text:style-name="P28"><text:span text:style-name="T29">Svačina <text:s text:c="11"/></text:span><text:span text:style-name="T30"><text:s/>bagetka s máslem, mléko <text:s text:c="2"/></text:span><text:span text:style-name="T31"><text:tab/></text:span><text:span text:style-name="T32"><text:tab/><text:s text:c="126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/>koblížek, ovoce, káva <text:s text:c="37"/>1,3,7,9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/>zeleninová s pohankou</text:span></text:p>
      <text:p text:style-name="P50"><text:span text:style-name="T51">Oběd <text:s text:c="13"/></text:span><text:span text:style-name="T52"><text:s text:c="2"/>hrachová kaše, párek, chléb, okurka,jogurt, ovoce, čaj</text:span></text:p>
      <text:p text:style-name="P53"><text:span text:style-name="T54">Svačina <text:s text:c="11"/></text:span><text:span text:style-name="T55">knuspi s máslem, sýrem, kedluben, čaj</text:span></text:p>
      <text:p text:style-name="P56"><text:span text:style-name="T57"><text:s text:c="5"/></text:span><text:span text:style-name="T58"><text:s text:c="159"/></text:span><text:span text:style-name="T59"><text:s/></text:span><text:span text:style-name="T60"><text:s text:c="27"/></text:span><text:span text:style-name="T61"><text:s text:c="4"/></text:span><text:span text:style-name="T62"><text:s text:c="18"/></text:span></text:p>
      <text:p text:style-name="Standard"><text:span text:style-name="T63"><text:s text:c="9"/></text:span><text:span text:style-name="T64"><text:tab/></text:span><text:span text:style-name="T65"><text:tab/><text:s/></text:span><text:span text:style-name="T66"><text:s text:c="15"/></text:span></text:p>
      <text:p text:style-name="P67">STŘEDA</text:p>
      <text:p text:style-name="Standard"><text:span text:style-name="T68"><text:s text:c="6"/></text:span><text:span text:style-name="T69"><text:s text:c="3"/></text:span><text:span text:style-name="T70">Svačina <text:s text:c="11"/></text:span><text:span text:style-name="T71">veka se, sýrovou pom., kapucíno <text:s text:c="21"/>1,3,7,9</text:span></text:p>
      <text:p text:style-name="Standard"><text:span text:style-name="T72"><text:s text:c="8"/></text:span><text:span text:style-name="T73"><text:s/></text:span><text:span text:style-name="T74">Polévka</text:span><text:span text:style-name="T75"><text:s text:c="12"/>česneková s op. chlebem <text:s text:c="12"/></text:span></text:p>
      <text:p text:style-name="P76"><text:span text:style-name="T77">Oběd <text:s text:c="16"/></text:span><text:span text:style-name="T78">mexický guláš, těstoviny, oplatek, čaj</text:span></text:p>
      <text:p text:style-name="Standard"><text:span text:style-name="T79"><text:s text:c="6"/></text:span><text:span text:style-name="T80"><text:s text:c="3"/>Svačina <text:s text:c="11"/></text:span><text:span text:style-name="T81"><text:s/>chléb se zeleninovo</text:span><text:span text:style-name="T82">u pom., čaj</text:span></text:p>
      <text:p text:style-name="P83"/>
      <text:p text:style-name="Standard"><text:span text:style-name="T84"><text:s text:c="9"/></text:span><text:span text:style-name="T85">ČTVRTEK</text:span></text:p>
      <text:p text:style-name="P86"><text:span text:style-name="T87">Svačina <text:s/></text:span><text:span text:style-name="T88"><text:s text:c="11"/>grahámek s rybí pom., káva <text:s text:c="29"/>1,3,4,7,9</text:span></text:p>
      <text:p text:style-name="P89"><text:span text:style-name="T90">Polévka <text:s text:c="12"/></text:span><text:span text:style-name="T91">zeleninová s játrov. knedlíčky</text:span><text:span text:style-name="T92"><text:s text:c="41"/></text:span></text:p>
      <text:p text:style-name="P93"><text:span text:style-name="T94">Oběd</text:span><text:span text:style-name="T95"><text:s text:c="18"/>kuřecí řízek, br. kaše, ko</text:span><text:span text:style-name="T96">mpot, čaj <text:s text:c="9"/></text:span></text:p>
      <text:p text:style-name="P97"><text:span text:style-name="T98"><text:s text:c="9"/></text:span><text:span text:style-name="T99">Svačina <text:s text:c="11"/></text:span><text:span text:style-name="T100"><text:s text:c="2"/>termix, rohlík., čaj</text:span></text:p>
      <text:p text:style-name="P101"><text:s text:c="10"/></text:p>
      <text:p text:style-name="P102"><text:s/>PÁTEK</text:p>
      <text:p text:style-name="Standard"><text:s text:c="12"/><text:span text:style-name="T103"><text:s/></text:span><text:span text:style-name="T104">Svačina <text:s text:c="22"/>V E S E L É <text:s text:c="8"/>V Á N O C E</text:span></text:p>
      <text:p text:style-name="Standard"><text:span text:style-name="T105"><text:s text:c="10"/></text:span><text:span text:style-name="T106">Polévka <text:s text:c="12"/></text:span></text:p>
      <text:p text:style-name="Standard"><text:span text:style-name="T107"><text:s text:c="10"/></text:span><text:span text:style-name="T108">Oběd <text:s text:c="22"/>Š Ť A S T N Ý <text:s text:c="3"/>N O V Ý</text:span><text:span text:style-name="T109"><text:s text:c="6"/>R O K</text:span></text:p>
      <text:p text:style-name="Standard"><text:span text:style-name="T110"><text:s text:c="10"/></text:span><text:span text:style-name="T111">Svačina <text:s text:c="9"/></text:span><text:span text:style-name="T112"><text:s/></text:span></text:p>
      <text:p text:style-name="P113"><text:s/></text:p>
      <text:p text:style-name="P114"><text:s text:c="9"/></text:p>
      <text:p text:style-name="Standard"><text:span text:style-name="T115"><text:s text:c="8"/></text:span><text:span text:style-name="T116"><text:s/></text:span></text:p>
      <text:p text:style-name="Standard"><text:span text:style-name="T117"><text:tab/><text:s text:c="159"/></text:span><text:span text:style-name="T118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12-16T10:46:00Z</meta:creation-date>
    <dc:date>2016-12-16T10:47:00Z</dc:date>
    <meta:print-date>2016-10-07T10:13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8" meta:character-count="2196" meta:row-count="15" meta:non-whitespace-character-count="1882"/>
  </office:meta>
</office:document-meta>
</file>