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indent="0.4916in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P78" style:parent-style-name="Standard" style:family="paragraph">
      <style:paragraph-properties fo:text-indent="0.4916in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P85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margin-left="0.9895in" fo:text-indent="-0.4979in">
        <style:tab-stops/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margin-left="0.9895in" fo:text-indent="-0.4979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margin-left="0.9895in" fo:text-indent="-0.4979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margin-left="0.9895in" fo:text-indent="-0.9895in">
        <style:tab-stops/>
      </style:paragraph-properties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style:font-weight-complex="bold" fo:font-size="16pt" style:font-size-asian="16pt" style:font-size-complex="16pt"/>
    </style:style>
    <style:style style:name="T111" style:parent-style-name="Standardnípísmoodstavce" style:family="text">
      <style:text-properties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T1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name="T124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16. 01. –<text:s/>20. 01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 vajíčkovou pom., granko <text:s text:c="31"/>1,3,6,7,9</text:span></text:p>
      <text:p text:style-name="P22"><text:span text:style-name="T23">Polévka <text:s text:c="13"/></text:span><text:span text:style-name="T24">s drožďovými knedlíčky</text:span></text:p>
      <text:p text:style-name="P25"><text:span text:style-name="T26">Oběd</text:span><text:span text:style-name="T27"><text:tab/><text:s text:c="10"/>špagety po boloňsku, koktejl, čaj</text:span></text:p>
      <text:p text:style-name="P28"><text:span text:style-name="T29">Svačina <text:s text:c="11"/></text:span><text:span text:style-name="T30"><text:tab/></text:span><text:span text:style-name="T31"><text:tab/><text:s text:c="2"/>jáhlová kaše, čaj <text:s text:c="119"/></text:span></text:p>
      <text:p text:style-name="P32"><text:span text:style-name="T33"><text:tab/></text:span><text:span text:style-name="T34"><text:tab/></text:span><text:span text:style-name="T35"><text:s text:c="61"/></text:span></text:p>
      <text:p text:style-name="P36"/>
      <text:p text:style-name="P37"><text:span text:style-name="T38">ÚTERÝ</text:span><text:span text:style-name="T39"><text:tab/></text:span></text:p>
      <text:p text:style-name="Standard"><text:span text:style-name="T40"><text:s text:c="9"/></text:span><text:span text:style-name="T41">Svačina<text:s/></text:span><text:span text:style-name="T42"><text:s text:c="9"/></text:span><text:span text:style-name="T43"><text:s text:c="3"/>dalamánek se sýrovou pom., mléko <text:s text:c="24"/>1,3,4,7,9 <text:s text:c="30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3"/>rybí s krutony</text:span></text:p>
      <text:p text:style-name="P50"><text:span text:style-name="T51">Oběd <text:s text:c="13"/></text:span><text:span text:style-name="T52"><text:s text:c="3"/>kuřecí maso v byl. marinádě, br., obloha, čaj</text:span></text:p>
      <text:p text:style-name="P53"><text:span text:style-name="T54">Svačina <text:s text:c="11"/></text:span><text:span text:style-name="T55"><text:s/>cro</text:span><text:span text:style-name="T56">is</text:span><text:span text:style-name="T57">sant, mléko, čaj</text:span></text:p>
      <text:p text:style-name="P58"><text:span text:style-name="T59"><text:s text:c="5"/></text:span><text:span text:style-name="T60"><text:s text:c="159"/></text:span><text:span text:style-name="T61"><text:s/></text:span><text:span text:style-name="T62"><text:s text:c="27"/></text:span><text:span text:style-name="T63"><text:s text:c="4"/></text:span><text:span text:style-name="T64"><text:s text:c="18"/></text:span></text:p>
      <text:p text:style-name="Standard"><text:span text:style-name="T65"><text:s text:c="9"/></text:span><text:span text:style-name="T66"><text:tab/></text:span><text:span text:style-name="T67"><text:tab/><text:s/></text:span><text:span text:style-name="T68"><text:s text:c="15"/></text:span></text:p>
      <text:p text:style-name="P69">STŘEDA</text:p>
      <text:p text:style-name="Standard"><text:span text:style-name="T70"><text:s text:c="9"/></text:span><text:span text:style-name="T71">Sv</text:span><text:span text:style-name="T72">ačina <text:s text:c="11"/></text:span><text:span text:style-name="T73">veka se salámovou pom., čaj <text:s text:c="37"/>1,3,7,9</text:span></text:p>
      <text:p text:style-name="Standard"><text:span text:style-name="T74"><text:s text:c="8"/></text:span><text:span text:style-name="T75"><text:s/></text:span><text:span text:style-name="T76">Polévka</text:span><text:span text:style-name="T77"><text:s text:c="12"/>zeleninová s pohankou <text:s text:c="10"/></text:span></text:p>
      <text:p text:style-name="P78"><text:span text:style-name="T79">Oběd <text:s text:c="16"/></text:span><text:span text:style-name="T80">debrecínský guláš, rýže, jogurt, čaj</text:span></text:p>
      <text:p text:style-name="Standard"><text:span text:style-name="T81"><text:s text:c="6"/></text:span><text:span text:style-name="T82"><text:s text:c="3"/>Svačina <text:s text:c="11"/></text:span><text:span text:style-name="T83"><text:s/>chléb s máslem, ra</text:span><text:span text:style-name="T84">jče, paprika, šv. čaj</text:span></text:p>
      <text:p text:style-name="P85"/>
      <text:p text:style-name="Standard"><text:span text:style-name="T86"><text:s text:c="9"/></text:span><text:span text:style-name="T87">ČTVRTEK</text:span></text:p>
      <text:p text:style-name="P88"><text:span text:style-name="T89">Svačina <text:s/></text:span><text:span text:style-name="T90"><text:s text:c="11"/>bagetka s rybí <text:s/>pom.,káva <text:s text:c="44"/>1,3,4,7,9</text:span></text:p>
      <text:p text:style-name="P91"><text:span text:style-name="T92">Polévka <text:s text:c="12"/></text:span><text:span text:style-name="T93">cibulová s bramborem</text:span><text:span text:style-name="T94"><text:s text:c="36"/></text:span></text:p>
      <text:p text:style-name="P95"><text:span text:style-name="T96">Oběd</text:span><text:span text:style-name="T97"><text:s text:c="17"/>hovězí maso vařené</text:span><text:span text:style-name="T98">, koprová omáčka, knedlík, čaj <text:s text:c="9"/></text:span></text:p>
      <text:p text:style-name="P99"><text:span text:style-name="T100"><text:s text:c="9"/></text:span><text:span text:style-name="T101">Svačina <text:s text:c="11"/></text:span><text:span text:style-name="T102"><text:s/>chléb s játrovou pom., čaj</text:span></text:p>
      <text:p text:style-name="P103"><text:s text:c="10"/></text:p>
      <text:p text:style-name="P104"><text:s/>PÁTEK</text:p>
      <text:p text:style-name="Standard"><text:s text:c="12"/><text:span text:style-name="T105"><text:s/></text:span><text:span text:style-name="T106">Svačina <text:s text:c="9"/></text:span><text:span text:style-name="T107"><text:s/>šlehaný tvaroh, rohlík, čaj <text:s text:c="45"/>1,3,7,9</text:span></text:p>
      <text:p text:style-name="Standard"><text:span text:style-name="T108"><text:s text:c="10"/></text:span><text:span text:style-name="T109">Polévka <text:s text:c="9"/></text:span><text:span text:style-name="T110"><text:s/></text:span><text:span text:style-name="T111">frankfurtská</text:span></text:p>
      <text:p text:style-name="Standard"><text:span text:style-name="T112"><text:s text:c="10"/></text:span><text:span text:style-name="T113">Oběd <text:s text:c="14"/></text:span><text:span text:style-name="T114"><text:s/>čočka na kyselo, vejce, chléb, ovoce, čaj</text:span></text:p>
      <text:p text:style-name="Standard"><text:span text:style-name="T115"><text:s text:c="10"/></text:span><text:span text:style-name="T116">Svačina <text:s text:c="9"/></text:span><text:span text:style-name="T117"><text:s text:c="2"/>grahámek se zeleninovou pom.,</text:span><text:span text:style-name="T118"><text:s/>čaj</text:span></text:p>
      <text:p text:style-name="P119"><text:s/></text:p>
      <text:p text:style-name="P120"><text:s text:c="9"/></text:p>
      <text:p text:style-name="Standard"><text:span text:style-name="T121"><text:s text:c="8"/></text:span><text:span text:style-name="T122"><text:s/></text:span></text:p>
      <text:p text:style-name="Standard"><text:span text:style-name="T123"><text:tab/><text:s text:c="64"/></text:span><text:span text:style-name="T124"><text:s text:c="1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Uživatel</dc:creator>
    <meta:creation-date>2017-01-14T17:53:00Z</meta:creation-date>
    <dc:date>2017-01-14T17:53:00Z</dc:date>
    <meta:print-date>2016-10-07T10:1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302" meta:row-count="16" meta:non-whitespace-character-count="1972"/>
  </office:meta>
</office:document-meta>
</file>