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16in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indent="0.4916in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P70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16in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P92" style:parent-style-name="Standard" style:family="paragraph">
      <style:paragraph-properties fo:margin-left="0.9895in" fo:text-indent="-0.4979in">
        <style:tab-stops/>
      </style:paragraph-properties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9895in">
        <style:tab-stops/>
      </style:paragraph-properties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2. 12. -<text:s/>16. 12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1"/>chléb s játrovou pom., čaj</text:span><text:span text:style-name="T20"><text:s text:c="34"/>1,3,7,9</text:span></text:p>
      <text:p text:style-name="P21"><text:span text:style-name="T22">Polévka <text:s text:c="10"/></text:span><text:span text:style-name="T23"><text:s/>zeleninová s kapáním</text:span></text:p>
      <text:p text:style-name="P24"><text:span text:style-name="T25">Oběd</text:span><text:span text:style-name="T26"><text:tab/><text:s text:c="8"/>bramborák s tvar. pěnou, pudink, čaj</text:span></text:p>
      <text:p text:style-name="P27"><text:span text:style-name="T28">Svačina<text:s/></text:span><text:span text:style-name="T29"><text:s text:c="11"/></text:span><text:span text:style-name="T30"><text:s/>pudink s piškotem, čaj <text:s text:c="2"/></text:span><text:span text:style-name="T31"><text:tab/></text:span><text:span text:style-name="T32"><text:tab/><text:s text:c="12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/></text:span><text:span text:style-name="T43"><text:s text:c="8"/></text:span><text:span text:style-name="T44"><text:s/>chléb se špen. pom., káva <text:s text:c="37"/>1,3,7,9</text:span></text:p>
      <text:p text:style-name="P45"><text:span text:style-name="T46">Polévka</text:span><text:span text:style-name="T47"><text:tab/><text:s/></text:span><text:span text:style-name="T48"><text:s/></text:span><text:span text:style-name="T49"><text:s text:c="4"/></text:span><text:span text:style-name="T50"><text:s/>cibulová s bramborem</text:span><text:span text:style-name="T51"><text:s/></text:span></text:p>
      <text:p text:style-name="P52"><text:span text:style-name="T53">Oběd <text:s text:c="13"/></text:span><text:span text:style-name="T54"><text:s text:c="2"/>ruská pečeně, knedlík, ovoce, čaj</text:span></text:p>
      <text:p text:style-name="P55"><text:span text:style-name="T56">Svačina <text:s text:c="11"/></text:span><text:span text:style-name="T57">máslový rohlík, granko</text:span></text:p>
      <text:p text:style-name="P58"><text:span text:style-name="T59"><text:s text:c="5"/></text:span><text:span text:style-name="T60"><text:s text:c="30"/></text:span><text:span text:style-name="T61"><text:s text:c="129"/></text:span><text:span text:style-name="T62"><text:s/></text:span><text:span text:style-name="T63"><text:s text:c="27"/></text:span><text:span text:style-name="T64"><text:s text:c="4"/></text:span><text:span text:style-name="T65"><text:s text:c="18"/></text:span></text:p>
      <text:p text:style-name="Standard"><text:span text:style-name="T66"><text:s text:c="9"/></text:span><text:span text:style-name="T67"><text:tab/></text:span><text:span text:style-name="T68"><text:tab/><text:s/></text:span><text:span text:style-name="T69"><text:s text:c="15"/></text:span></text:p>
      <text:p text:style-name="P70">STŘEDA</text:p>
      <text:p text:style-name="Standard"><text:span text:style-name="T71"><text:s text:c="9"/></text:span><text:span text:style-name="T72">Svačina <text:s text:c="11"/></text:span><text:span text:style-name="T73">jednohubky, č</text:span><text:span text:style-name="T74">aj <text:s text:c="50"/>1,3,7,9</text:span></text:p>
      <text:p text:style-name="Standard"><text:span text:style-name="T75"><text:s text:c="8"/></text:span><text:span text:style-name="T76"><text:s/></text:span><text:span text:style-name="T77">Polévka</text:span><text:span text:style-name="T78"><text:s text:c="12"/>krupicová s vejci <text:s text:c="12"/></text:span></text:p>
      <text:p text:style-name="P79"><text:span text:style-name="T80">Oběd <text:s text:c="16"/></text:span><text:span text:style-name="T81">kuře po slovensku, br., tzatziki, obloha, čaj</text:span></text:p>
      <text:p text:style-name="Standard"><text:span text:style-name="T82"><text:s text:c="6"/></text:span><text:span text:style-name="T83"><text:s text:c="3"/>Svačina <text:s text:c="11"/></text:span><text:span text:style-name="T84"><text:s/>chléb s mrkvovým máslem, mléko</text:span></text:p>
      <text:p text:style-name="P85"/>
      <text:p text:style-name="Standard"><text:span text:style-name="T86"><text:s text:c="8"/></text:span><text:span text:style-name="T87"><text:s/></text:span><text:span text:style-name="T88">ČTVRTEK</text:span></text:p>
      <text:p text:style-name="P89"><text:span text:style-name="T90">Svačina <text:s/></text:span><text:span text:style-name="T91"><text:s text:c="11"/>veka s marmeládovým máslem, mléko <text:s text:c="27"/>1,3,7,9</text:span></text:p>
      <text:p text:style-name="P92"><text:span text:style-name="T93">Polévka <text:s text:c="13"/></text:span><text:span text:style-name="T94">z hlávkového zelí <text:s text:c="40"/></text:span></text:p>
      <text:p text:style-name="P95"><text:span text:style-name="T96">Oběd</text:span><text:span text:style-name="T97"><text:s text:c="18"/>španělský ptáček, rýže, okurka, čaj <text:s text:c="9"/></text:span></text:p>
      <text:p text:style-name="P98"><text:span text:style-name="T99"><text:s text:c="9"/></text:span><text:span text:style-name="T100">S</text:span><text:span text:style-name="T101">vačina <text:s text:c="11"/></text:span><text:span text:style-name="T102"><text:s text:c="2"/>chléb s masovou pom.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grahámek s tvarohovou pom., káva <text:s text:c="27"/>1,3,7,11</text:span></text:p>
      <text:p text:style-name="Standard"><text:span text:style-name="T108"><text:s text:c="10"/></text:span><text:span text:style-name="T109">Polévka <text:s text:c="9"/></text:span><text:span text:style-name="T110">luštěninová</text:span></text:p>
      <text:p text:style-name="Standard"><text:span text:style-name="T111"><text:s text:c="10"/></text:span><text:span text:style-name="T112">Oběd <text:s text:c="14"/></text:span><text:span text:style-name="T113">buchtičky s vanilkovým<text:s/></text:span><text:span text:style-name="T114">krémem, ovoce, čaj</text:span></text:p>
      <text:p text:style-name="Standard"><text:span text:style-name="T115"><text:s text:c="10"/></text:span><text:span text:style-name="T116">Svačina <text:s text:c="9"/></text:span><text:span text:style-name="T117"><text:s/>chléb s porkovou pom., čaj</text:span></text:p>
      <text:p text:style-name="P118"><text:s/></text:p>
      <text:p text:style-name="P119"><text:s text:c="9"/></text:p>
      <text:p text:style-name="Standard"><text:span text:style-name="T120"><text:s text:c="8"/></text:span><text:span text:style-name="T121"><text:s/></text:span></text:p>
      <text:p text:style-name="Standard"><text:span text:style-name="T122"><text:tab/><text:s text:c="157"/></text:span><text:span text:style-name="T12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2-09T11:02:00Z</meta:creation-date>
    <dc:date>2016-12-09T11:02:00Z</dc:date>
    <meta:print-date>2016-10-07T10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223" meta:row-count="15" meta:non-whitespace-character-count="1905"/>
  </office:meta>
</office:document-meta>
</file>