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16in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margin-left="0.9895in" fo:text-indent="-0.4979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P94" style:parent-style-name="Standard" style:family="paragraph">
      <style:paragraph-properties fo:margin-left="0.9895in" fo:text-indent="-0.4979in"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9895in">
        <style:tab-stops/>
      </style:paragraph-properties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09. 01. –<text:s/>13.01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máslový rohlík, granko <text:s text:c="40"/>1,3,4,7</text:span></text:p>
      <text:p text:style-name="P22"><text:span text:style-name="T23">Polévka <text:s text:c="13"/></text:span><text:span text:style-name="T24">rajská s ovesnými vločkami</text:span></text:p>
      <text:p text:style-name="P25"><text:span text:style-name="T26">Oběd</text:span><text:span text:style-name="T27"><text:tab/><text:s text:c="10"/>smažené rybí filé, br. kaše, ovo</text:span><text:span text:style-name="T28">cný salát, čaj</text:span></text:p>
      <text:p text:style-name="P29"><text:span text:style-name="T30">Svačina <text:s text:c="11"/></text:span><text:span text:style-name="T31"><text:tab/></text:span><text:span text:style-name="T32"><text:tab/><text:s/>chléb s máslem, šunkou, čaj <text:s text:c="119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2"/>rohlík s tvarohovou pom., rajče, káva <text:s text:c="24"/>1,3,7,9 <text:s text:c="30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2"/>kedlubnová s bramborem</text:span></text:p>
      <text:p text:style-name="P50"><text:span text:style-name="T51">Oběd <text:s text:c="13"/></text:span><text:span text:style-name="T52"><text:s text:c="3"/>kuřecí na paprice, těstoviny, oplatek, čaj</text:span></text:p>
      <text:p text:style-name="P53"><text:span text:style-name="T54">Svačina <text:s text:c="11"/></text:span><text:span text:style-name="T55"><text:s/></text:span><text:span text:style-name="T56">bagetka s medovým máslem, mléko, čaj</text:span></text:p>
      <text:p text:style-name="P57"><text:span text:style-name="T58"><text:s text:c="5"/></text:span><text:span text:style-name="T59"><text:s text:c="159"/></text:span><text:span text:style-name="T60"><text:s/></text:span><text:span text:style-name="T61"><text:s text:c="27"/></text:span><text:span text:style-name="T62"><text:s text:c="4"/></text:span><text:span text:style-name="T63"><text:s text:c="18"/></text:span></text:p>
      <text:p text:style-name="Standard"><text:span text:style-name="T64"><text:s text:c="4"/></text:span><text:span text:style-name="T65"><text:s text:c="5"/></text:span><text:span text:style-name="T66"><text:tab/></text:span><text:span text:style-name="T67"><text:tab/><text:s/></text:span><text:span text:style-name="T68"><text:s text:c="15"/></text:span></text:p>
      <text:p text:style-name="P69">STŘEDA</text:p>
      <text:p text:style-name="Standard"><text:span text:style-name="T70"><text:s text:c="9"/></text:span><text:span text:style-name="T71">Svačina <text:s text:c="11"/></text:span><text:span text:style-name="T72">veka s čočkovou pom., kapucíno <text:s text:c="31"/>1,3,7,9</text:span></text:p>
      <text:p text:style-name="Standard"><text:span text:style-name="T73"><text:s text:c="8"/></text:span><text:span text:style-name="T74"><text:s/></text:span><text:span text:style-name="T75">Polévka</text:span><text:span text:style-name="T76"><text:s text:c="12"/>krupicová s vejci <text:s text:c="12"/></text:span></text:p>
      <text:p text:style-name="P77"><text:span text:style-name="T78">Oběd <text:s text:c="16"/></text:span><text:span text:style-name="T79">vepřové na žampionech, rýže, šopský salát, čaj</text:span></text:p>
      <text:p text:style-name="Standard"><text:span text:style-name="T80"><text:s text:c="6"/></text:span><text:span text:style-name="T81"><text:s text:c="3"/>Svačina <text:s text:c="11"/></text:span><text:span text:style-name="T82"><text:s/>chléb s máslem, sýr, jogurtové mléko, čaj</text:span></text:p>
      <text:p text:style-name="P83"/>
      <text:p text:style-name="Standard"><text:span text:style-name="T84"><text:s text:c="9"/></text:span><text:span text:style-name="T85">ČTVRTEK</text:span></text:p>
      <text:p text:style-name="P86"><text:span text:style-name="T87">Svačina <text:s/></text:span><text:span text:style-name="T88"><text:s text:c="11"/>chléb s rybí <text:s/>pom.,káva <text:s text:c="44"/>1,3,4,7,9</text:span></text:p>
      <text:p text:style-name="P89"><text:span text:style-name="T90">Polévka <text:s text:c="12"/></text:span><text:span text:style-name="T91">drůbeží s těstovinou</text:span><text:span text:style-name="T92"><text:s text:c="29"/></text:span><text:span text:style-name="T93"><text:s text:c="9"/></text:span></text:p>
      <text:p text:style-name="P94"><text:span text:style-name="T95">Oběd</text:span><text:span text:style-name="T96"><text:s text:c="17"/>vepřové maso v hlávkovém zelí, brambor, ovoce, čaj <text:s text:c="9"/></text:span></text:p>
      <text:p text:style-name="P97"><text:span text:style-name="T98"><text:s text:c="9"/></text:span><text:span text:style-name="T99">Svačina <text:s text:c="11"/></text:span><text:span text:style-name="T100"><text:s text:c="2"/>cereální kuličky, mléko<text:s/></text:span></text:p>
      <text:p text:style-name="P101"><text:s text:c="10"/></text:p>
      <text:p text:style-name="P102"><text:s/>PÁTEK</text:p>
      <text:p text:style-name="Standard"><text:s text:c="12"/><text:span text:style-name="T103"><text:s/></text:span><text:span text:style-name="T104">Svačina <text:s text:c="9"/></text:span><text:span text:style-name="T105">grahámek s drožďovou pom., kakao <text:s text:c="28"/></text:span><text:span text:style-name="T106"><text:s/>1,3,7,9</text:span></text:p>
      <text:p text:style-name="Standard"><text:span text:style-name="T107"><text:s text:c="10"/></text:span><text:span text:style-name="T108">Polévka <text:s text:c="9"/></text:span><text:span text:style-name="T109">luštěninová</text:span></text:p>
      <text:p text:style-name="Standard"><text:span text:style-name="T110"><text:s text:c="10"/></text:span><text:span text:style-name="T111">Oběd <text:s text:c="14"/></text:span><text:span text:style-name="T112">kynuté knedlíky, máslo, granko, čaj</text:span></text:p>
      <text:p text:style-name="Standard"><text:span text:style-name="T113"><text:s text:c="10"/></text:span><text:span text:style-name="T114">Svačina <text:s text:c="9"/></text:span><text:span text:style-name="T115"><text:s/>chléb s mrkvovým máslem, šv. čaj</text:span></text:p>
      <text:p text:style-name="P116"><text:s/></text:p>
      <text:p text:style-name="P117"><text:s text:c="9"/></text:p>
      <text:p text:style-name="Standard"><text:span text:style-name="T118"><text:s text:c="8"/></text:span><text:span text:style-name="T119"><text:s/></text:span></text:p>
      <text:p text:style-name="Standard"><text:span text:style-name="T120"><text:tab/></text:span><text:span text:style-name="T121"><text:s text:c="2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1-06T10:16:00Z</meta:creation-date>
    <dc:date>2017-01-06T10:16:00Z</dc:date>
    <meta:print-date>2016-10-07T10:1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331" meta:row-count="16" meta:non-whitespace-character-count="1997"/>
  </office:meta>
</office:document-meta>
</file>