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P2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P4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fo:text-indent="0.4916in"/>
    </style:style>
    <style:style style:name="T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indent="0.4916in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P64" style:parent-style-name="Standard" style:family="paragraph">
      <style:paragraph-properties fo:text-indent="0.4916in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P85" style:parent-style-name="Standard" style:family="paragraph">
      <style:paragraph-properties fo:text-indent="0.4916in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9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paragraph-properties fo:margin-left="0.9895in" fo:text-indent="-0.4979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4979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P102" style:parent-style-name="Standard" style:family="paragraph">
      <style:paragraph-properties fo:margin-left="0.9895in" fo:text-indent="-0.4979in">
        <style:tab-stops/>
      </style:paragraph-properties>
    </style:style>
    <style:style style:name="T10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P106" style:parent-style-name="Standard" style:family="paragraph">
      <style:paragraph-properties fo:margin-left="0.9895in" fo:text-indent="-0.9895in">
        <style:tab-stops/>
      </style:paragraph-properties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name="T1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Standardnípísmoodstavce" style:family="text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size="16pt" style:font-size-asian="16pt" style:font-size-complex="16pt"/>
    </style:style>
    <style:style style:name="T1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9" style:parent-style-name="Standardnípísmoodstavce" style:family="text">
      <style:text-properties fo:font-size="16pt" style:font-size-asian="16pt" style:font-size-complex="16pt"/>
    </style:style>
    <style:style style:name="T130" style:parent-style-name="Standardnípísmoodstavce" style:family="text">
      <style:text-properties fo:font-size="16pt" style:font-size-asian="16pt" style:font-size-complex="16pt"/>
    </style:style>
    <style:style style:name="T131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31. 10. -<text:s/>04. 11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<text:s/>chléb s rybí pom., káva <text:s text:c="3"/></text:span><text:span text:style-name="T21"><text:s text:c="36"/>1,3,4,7,9</text:span></text:p>
      <text:p text:style-name="P22"><text:span text:style-name="T23">Polévka <text:s text:c="11"/></text:span><text:span text:style-name="T24">mrkvová s těstovinou</text:span></text:p>
      <text:p text:style-name="P25"><text:span text:style-name="T26">Oběd</text:span><text:span text:style-name="T27"><text:tab/><text:s text:c="8"/>hovězí guláš, knedlík, přesnídávka, čaj</text:span></text:p>
      <text:p text:style-name="P28"><text:span text:style-name="T29">Svačina <text:s text:c="11"/></text:span><text:span text:style-name="T30"><text:s/>cro</text:span><text:span text:style-name="T31">i</text:span><text:span text:style-name="T32">s</text:span><text:span text:style-name="T33">s</text:span><text:span text:style-name="T34">ant, mléko</text:span><text:span text:style-name="T35">, čaj <text:s text:c="2"/></text:span><text:span text:style-name="T36"><text:tab/></text:span><text:span text:style-name="T37"><text:tab/><text:s text:c="126"/></text:span></text:p>
      <text:p text:style-name="P38"><text:span text:style-name="T39"><text:tab/></text:span><text:span text:style-name="T40"><text:tab/></text:span><text:span text:style-name="T41"><text:s text:c="61"/></text:span></text:p>
      <text:p text:style-name="P42"/>
      <text:p text:style-name="P43"><text:span text:style-name="T44">ÚTERÝ</text:span><text:span text:style-name="T45"><text:tab/></text:span></text:p>
      <text:p text:style-name="Standard"><text:span text:style-name="T46"><text:s text:c="9"/></text:span><text:span text:style-name="T47">Svačina <text:s text:c="9"/></text:span><text:span text:style-name="T48"><text:s text:c="2"/>dalamánek se šunkovou pěnou, čaj</text:span><text:span text:style-name="T49"><text:s text:c="22"/>1,3,6,7,9</text:span></text:p>
      <text:p text:style-name="P50"><text:span text:style-name="T51">Polévka</text:span><text:span text:style-name="T52"><text:tab/><text:s/></text:span><text:span text:style-name="T53"><text:s/></text:span><text:span text:style-name="T54"><text:s text:c="4"/></text:span><text:span text:style-name="T55"><text:s text:c="2"/>zeleninová se s</text:span><text:span text:style-name="T56">ó</text:span><text:span text:style-name="T57">jou</text:span></text:p>
      <text:p text:style-name="P58"><text:span text:style-name="T59">Oběd <text:s text:c="13"/></text:span><text:span text:style-name="T60"><text:s text:c="3"/>vepřové maso v hlávkovém zelí, br., čaj</text:span></text:p>
      <text:p text:style-name="P61"><text:span text:style-name="T62">Svačina <text:s text:c="11"/></text:span><text:span text:style-name="T63"><text:s/>houska s máslem, sýrem, mléko, ovoce</text:span></text:p>
      <text:p text:style-name="P64"><text:span text:style-name="T65"><text:s text:c="5"/></text:span><text:span text:style-name="T66"><text:s text:c="14"/></text:span><text:span text:style-name="T67"><text:s text:c="145"/></text:span><text:span text:style-name="T68"><text:s/></text:span><text:span text:style-name="T69"><text:s text:c="27"/></text:span><text:span text:style-name="T70"><text:s text:c="4"/></text:span><text:span text:style-name="T71"><text:s text:c="18"/></text:span></text:p>
      <text:p text:style-name="Standard"><text:span text:style-name="T72"><text:s text:c="9"/></text:span><text:span text:style-name="T73"><text:tab/></text:span><text:span text:style-name="T74"><text:tab/><text:s/></text:span><text:span text:style-name="T75"><text:s text:c="15"/></text:span></text:p>
      <text:p text:style-name="P76">STŘEDA</text:p>
      <text:p text:style-name="Standard"><text:span text:style-name="T77"><text:s text:c="9"/></text:span><text:span text:style-name="T78">Svačina <text:s text:c="8"/></text:span><text:span text:style-name="T79"><text:s text:c="4"/></text:span><text:span text:style-name="T80">veka se zel. pom., ochuc. mléko <text:s text:c="26"/>1,3,7,9</text:span></text:p>
      <text:p text:style-name="Standard"><text:span text:style-name="T81"><text:s text:c="8"/></text:span><text:span text:style-name="T82"><text:s/></text:span><text:span text:style-name="T83">Polévka</text:span><text:span text:style-name="T84"><text:s text:c="13"/>zel. s drožďovými knedlíčky <text:s text:c="13"/></text:span></text:p>
      <text:p text:style-name="P85"><text:span text:style-name="T86">Oběd <text:s text:c="16"/></text:span><text:span text:style-name="T87">rýžový nákyp s meruňkami, čaj</text:span></text:p>
      <text:p text:style-name="Standard"><text:span text:style-name="T88"><text:s text:c="6"/></text:span><text:span text:style-name="T89"><text:s text:c="3"/>Svačina <text:s text:c="11"/></text:span><text:span text:style-name="T90"><text:s/>chléb se špenátovou pom., čaj</text:span></text:p>
      <text:p text:style-name="P91"/>
      <text:p text:style-name="Standard"><text:span text:style-name="T92"><text:s text:c="4"/></text:span><text:span text:style-name="T93"><text:s text:c="5"/></text:span><text:span text:style-name="T94">ČTVRTEK</text:span></text:p>
      <text:p text:style-name="P95"><text:span text:style-name="T96">Svačina <text:s/></text:span><text:span text:style-name="T97"><text:s text:c="12"/>sluneč. chléb s játrovou pom., čaj <text:s text:c="27"/>1,3,4,7,9,11</text:span></text:p>
      <text:p text:style-name="P98"><text:span text:style-name="T99">Polévka <text:s text:c="13"/></text:span><text:span text:style-name="T100">z rybího filé</text:span><text:span text:style-name="T101"><text:s text:c="40"/></text:span></text:p>
      <text:p text:style-name="P102"><text:span text:style-name="T103">Oběd</text:span><text:span text:style-name="T104"><text:s text:c="18"/>kuřecí maso v jog.-bylinkové marinádě, br., obloha</text:span><text:span text:style-name="T105">, čaj <text:s text:c="9"/></text:span></text:p>
      <text:p text:style-name="P106"><text:span text:style-name="T107"><text:s text:c="9"/></text:span><text:span text:style-name="T108">Svačina <text:s text:c="11"/></text:span><text:span text:style-name="T109"><text:s text:c="2"/>rohlík s med. máslem, mléko</text:span></text:p>
      <text:p text:style-name="P110"><text:s text:c="10"/></text:p>
      <text:p text:style-name="P111"><text:s/>PÁTEK</text:p>
      <text:p text:style-name="Standard"><text:s text:c="12"/><text:span text:style-name="T112"><text:s/></text:span><text:span text:style-name="T113">Svačina <text:s text:c="9"/></text:span><text:span text:style-name="T114">grahámek se sýrovou pom., granko <text:s text:c="26"/>1,3,7,9</text:span></text:p>
      <text:p text:style-name="Standard"><text:span text:style-name="T115"><text:s text:c="10"/></text:span><text:span text:style-name="T116">Polévka <text:s text:c="9"/></text:span><text:span text:style-name="T117">luštěninová</text:span></text:p>
      <text:p text:style-name="Standard"><text:span text:style-name="T118"><text:s text:c="10"/></text:span><text:span text:style-name="T119">Oběd<text:s/></text:span><text:span text:style-name="T120"><text:s text:c="14"/></text:span><text:span text:style-name="T121">poděbradské maso, tarhoňa, ovoce</text:span><text:span text:style-name="T122">, čaj</text:span></text:p>
      <text:p text:style-name="Standard"><text:span text:style-name="T123"><text:s text:c="10"/></text:span><text:span text:style-name="T124">Svačina <text:s text:c="9"/></text:span><text:span text:style-name="T125"><text:s/>chléb s rajčatovou pom. s vejci, čaj</text:span></text:p>
      <text:p text:style-name="P126"><text:s/></text:p>
      <text:p text:style-name="P127"><text:s text:c="9"/></text:p>
      <text:p text:style-name="Standard"><text:span text:style-name="T128"><text:s text:c="8"/></text:span><text:span text:style-name="T129"><text:s/></text:span></text:p>
      <text:p text:style-name="Standard"><text:span text:style-name="T130"><text:tab/><text:s text:c="116"/></text:span><text:span text:style-name="T131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10-26T08:07:00Z</meta:creation-date>
    <dc:date>2016-10-26T08:07:00Z</dc:date>
    <meta:print-date>2016-10-26T09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261" meta:row-count="16" meta:non-whitespace-character-count="1937"/>
  </office:meta>
</office:document-meta>
</file>