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P39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indent="0.4916in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fo:text-indent="0.4916in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indent="0.4916in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P60" style:parent-style-name="Standard" style:family="paragraph">
      <style:paragraph-properties fo:text-indent="0.4916in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P72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T77" style:parent-style-name="Standardnípísmoodstavce" style:family="text">
      <style:text-properties fo:font-size="16pt" style:font-size-asian="16pt" style:font-size-complex="16pt"/>
    </style:style>
    <style:style style:name="T7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P81" style:parent-style-name="Standard" style:family="paragraph">
      <style:paragraph-properties fo:text-indent="0.4916in"/>
    </style:style>
    <style:style style:name="T8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Standardnípísmoodstavce" style:family="text">
      <style:text-properties fo:font-size="16pt" style:font-size-asian="16pt" style:font-size-complex="16pt"/>
    </style:style>
    <style:style style:name="P87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paragraph-properties fo:margin-left="0.9895in" fo:text-indent="-0.4979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P94" style:parent-style-name="Standard" style:family="paragraph">
      <style:paragraph-properties fo:margin-left="0.9895in" fo:text-indent="-0.4979in">
        <style:tab-stops/>
      </style:paragraph-properties>
    </style:style>
    <style:style style:name="T9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margin-left="0.9895in" fo:text-indent="-0.4979in">
        <style:tab-stops/>
      </style:paragraph-properties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paragraph-properties fo:margin-left="0.9895in" fo:text-indent="-0.9895in">
        <style:tab-stops/>
      </style:paragraph-properties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T1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Standardnípísmoodstavce" style:family="text">
      <style:text-properties fo:font-size="16pt" style:font-size-asian="16pt" style:font-size-complex="16pt"/>
    </style:style>
    <style:style style:name="T126" style:parent-style-name="Standardnípísmoodstavce" style:family="text">
      <style:text-properties fo:font-size="16pt" style:font-size-asian="16pt" style:font-size-complex="16pt"/>
    </style:style>
    <style:style style:name="T127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72in" svg:height="0.68611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07. 11. -<text:s/>11. 11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 <text:s text:c="10"/></text:span><text:span text:style-name="T20">chléb s vajíčkovou pom., kapucíno</text:span><text:span text:style-name="T21"><text:s text:c="25"/>1,3,4,7,</text:span></text:p>
      <text:p text:style-name="P22"><text:span text:style-name="T23">Polévka <text:s text:c="10"/></text:span><text:span text:style-name="T24">koprová s vejci</text:span></text:p>
      <text:p text:style-name="P25"><text:span text:style-name="T26">Oběd</text:span><text:span text:style-name="T27"><text:tab/><text:s text:c="7"/>vepřové rizoto, zel. salát, oplatek, čaj</text:span></text:p>
      <text:p text:style-name="P28"><text:span text:style-name="T29">Svačina<text:s/></text:span><text:span text:style-name="T30"><text:s text:c="11"/></text:span><text:span text:style-name="T31">pletenka s rybí pom., káva</text:span><text:span text:style-name="T32"><text:s text:c="2"/></text:span><text:span text:style-name="T33"><text:tab/></text:span><text:span text:style-name="T34"><text:tab/><text:s text:c="126"/></text:span></text:p>
      <text:p text:style-name="P35"><text:span text:style-name="T36"><text:tab/></text:span><text:span text:style-name="T37"><text:tab/></text:span><text:span text:style-name="T38"><text:s text:c="61"/></text:span></text:p>
      <text:p text:style-name="P39"/>
      <text:p text:style-name="P40"><text:span text:style-name="T41">ÚTERÝ</text:span><text:span text:style-name="T42"><text:tab/></text:span></text:p>
      <text:p text:style-name="Standard"><text:span text:style-name="T43"><text:s text:c="9"/></text:span><text:span text:style-name="T44">Svačina</text:span><text:span text:style-name="T45"><text:s text:c="10"/></text:span><text:span text:style-name="T46"><text:s/>šateček marmeládový, granko <text:s text:c="5"/></text:span><text:span text:style-name="T47"><text:s text:c="21"/>1,3,7,9,11</text:span></text:p>
      <text:p text:style-name="P48"><text:span text:style-name="T49">Polévka</text:span><text:span text:style-name="T50"><text:tab/><text:s/></text:span><text:span text:style-name="T51"><text:s/></text:span><text:span text:style-name="T52"><text:s text:c="4"/></text:span><text:span text:style-name="T53"><text:s/>bramborová</text:span></text:p>
      <text:p text:style-name="P54"><text:span text:style-name="T55">Oběd <text:s text:c="13"/></text:span><text:span text:style-name="T56"><text:s text:c="2"/>hrachová kaše, párek, chléb, koktejl, čaj</text:span></text:p>
      <text:p text:style-name="P57"><text:span text:style-name="T58">Svačina <text:s text:c="11"/></text:span><text:span text:style-name="T59">junior houska, mléko, ovoce, čaj</text:span></text:p>
      <text:p text:style-name="P60"><text:span text:style-name="T61"><text:s text:c="5"/></text:span><text:span text:style-name="T62"><text:s text:c="35"/></text:span><text:span text:style-name="T63"><text:s text:c="124"/></text:span><text:span text:style-name="T64"><text:s/></text:span><text:span text:style-name="T65"><text:s text:c="27"/></text:span><text:span text:style-name="T66"><text:s text:c="4"/></text:span><text:span text:style-name="T67"><text:s text:c="18"/></text:span></text:p>
      <text:p text:style-name="Standard"><text:span text:style-name="T68"><text:s text:c="9"/></text:span><text:span text:style-name="T69"><text:tab/></text:span><text:span text:style-name="T70"><text:tab/><text:s/></text:span><text:span text:style-name="T71"><text:s text:c="15"/></text:span></text:p>
      <text:p text:style-name="P72">STŘEDA</text:p>
      <text:p text:style-name="Standard"><text:span text:style-name="T73"><text:s text:c="9"/></text:span><text:span text:style-name="T74">Svačina <text:s text:c="11"/></text:span><text:span text:style-name="T75">veka s drožďovou p</text:span><text:span text:style-name="T76">om., káva <text:s text:c="24"/>1,3,7,9</text:span></text:p>
      <text:p text:style-name="Standard"><text:span text:style-name="T77"><text:s text:c="8"/></text:span><text:span text:style-name="T78"><text:s/></text:span><text:span text:style-name="T79">Polévka</text:span><text:span text:style-name="T80"><text:s text:c="12"/>celerová s fritátovými nudlemi <text:s text:c="12"/></text:span></text:p>
      <text:p text:style-name="P81"><text:span text:style-name="T82">Oběd <text:s text:c="16"/></text:span><text:span text:style-name="T83">pečené kuře na másle, br. kaše, ovocný salát, čaj</text:span></text:p>
      <text:p text:style-name="Standard"><text:span text:style-name="T84"><text:s text:c="6"/></text:span><text:span text:style-name="T85"><text:s text:c="3"/>Svačina <text:s text:c="11"/></text:span><text:span text:style-name="T86"><text:s/>chléb s masovou pom., čaj</text:span></text:p>
      <text:p text:style-name="P87"/>
      <text:p text:style-name="Standard"><text:span text:style-name="T88"><text:s text:c="9"/></text:span><text:span text:style-name="T89">ČTVRTE</text:span><text:span text:style-name="T90">K</text:span></text:p>
      <text:p text:style-name="P91"><text:span text:style-name="T92">Svačina <text:s/></text:span><text:span text:style-name="T93"><text:s text:c="11"/>dalamánek s tvaroh. pom., ochuc. mléko <text:s text:c="13"/>1,3,7</text:span></text:p>
      <text:p text:style-name="P94"><text:span text:style-name="T95">Polévka <text:s text:c="13"/></text:span><text:span text:style-name="T96">krkonošská zelná</text:span><text:span text:style-name="T97"><text:s text:c="39"/></text:span></text:p>
      <text:p text:style-name="P98"><text:span text:style-name="T99">Oběd</text:span><text:span text:style-name="T100"><text:s text:c="18"/>1. boloňské špagety, čaj <text:s text:c="4"/>2.špagety s brokolicí, sýr. omáčka <text:s text:c="4"/></text:span></text:p>
      <text:p text:style-name="P101"><text:span text:style-name="T102"><text:s text:c="8"/></text:span><text:span text:style-name="T103"><text:s/></text:span><text:span text:style-name="T104">Svačina <text:s text:c="11"/></text:span><text:span text:style-name="T105"><text:s text:c="2"/>jáhlová kaše, čaj</text:span></text:p>
      <text:p text:style-name="P106"><text:s text:c="10"/></text:p>
      <text:p text:style-name="P107"><text:s/>PÁTEK</text:p>
      <text:p text:style-name="Standard"><text:s text:c="12"/><text:span text:style-name="T108"><text:s/></text:span><text:span text:style-name="T109">Svačina <text:s text:c="9"/></text:span><text:span text:style-name="T110">grahámek s čočkovou <text:s/>pom., čaj <text:s text:c="27"/>1,3,7,9</text:span></text:p>
      <text:p text:style-name="Standard"><text:span text:style-name="T111"><text:s text:c="10"/></text:span><text:span text:style-name="T112">Polévka <text:s text:c="9"/></text:span><text:span text:style-name="T113"><text:s/>slepičí s těstovinou</text:span></text:p>
      <text:p text:style-name="Standard"><text:span text:style-name="T114"><text:s text:c="10"/></text:span><text:span text:style-name="T115">Oběd <text:s text:c="14"/></text:span><text:span text:style-name="T116"><text:s/>svíčková na smetaně,<text:s/></text:span><text:span text:style-name="T117">knedlík, ovoce</text:span><text:span text:style-name="T118">, čaj</text:span></text:p>
      <text:p text:style-name="Standard"><text:span text:style-name="T119"><text:s text:c="10"/></text:span><text:span text:style-name="T120">Svačina <text:s text:c="9"/></text:span><text:span text:style-name="T121"><text:s text:c="2"/>knuspi s máslem, šunkou, rajče čaj</text:span></text:p>
      <text:p text:style-name="P122"><text:s/></text:p>
      <text:p text:style-name="P123"><text:s text:c="9"/></text:p>
      <text:p text:style-name="Standard"><text:span text:style-name="T124"><text:s text:c="8"/></text:span><text:span text:style-name="T125"><text:s/></text:span></text:p>
      <text:p text:style-name="Standard"><text:span text:style-name="T126"><text:tab/><text:s text:c="149"/></text:span><text:span text:style-name="T127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6-11-04T11:39:00Z</meta:creation-date>
    <dc:date>2016-11-04T11:39:00Z</dc:date>
    <meta:print-date>2016-11-04T09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236" meta:row-count="15" meta:non-whitespace-character-count="1916"/>
  </office:meta>
</office:document-meta>
</file>