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Standard" style:family="paragraph">
      <style:paragraph-properties fo:text-align="center" fo:text-indent="-4.2361in"/>
    </style:style>
    <style:style style:name="T4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6" style:parent-style-name="Standardnípísmoodstavce" style:family="text">
      <style:text-properties style:language-asian="cs" style:country-asian="CZ"/>
    </style:style>
    <style:style style:name="T7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T1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15" style:parent-style-name="Standard" style:family="paragraph">
      <style:paragraph-properties fo:text-indent="0.4916in"/>
    </style:style>
    <style:style style:name="T1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Standardnípísmoodstavce" style:family="text">
      <style:text-properties fo:font-size="16pt" style:font-size-asian="16pt" style:font-size-complex="16pt"/>
    </style:style>
    <style:style style:name="P18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1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Standardnípísmoodstavce" style:family="text">
      <style:text-properties fo:font-size="16pt" style:font-size-asian="16pt" style:font-size-complex="16pt"/>
    </style:style>
    <style:style style:name="T21" style:parent-style-name="Standardnípísmoodstavce" style:family="text">
      <style:text-properties fo:font-size="16pt" style:font-size-asian="16pt" style:font-size-complex="16pt"/>
    </style:style>
    <style:style style:name="P22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2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Standardnípísmoodstavce" style:family="text">
      <style:text-properties fo:font-size="16pt" style:font-size-asian="16pt" style:font-size-complex="16pt"/>
    </style:style>
    <style:style style:name="T25" style:parent-style-name="Standardnípísmoodstavce" style:family="text">
      <style:text-properties fo:font-size="16pt" style:font-size-asian="16pt" style:font-size-complex="16pt"/>
    </style:style>
    <style:style style:name="T26" style:parent-style-name="Standardnípísmoodstavce" style:family="text">
      <style:text-properties fo:font-size="16pt" style:font-size-asian="16pt" style:font-size-complex="16pt"/>
    </style:style>
    <style:style style:name="P27" style:parent-style-name="Standard" style:family="paragraph">
      <style:paragraph-properties fo:text-indent="0.4916in"/>
    </style:style>
    <style:style style:name="T2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9" style:parent-style-name="Standardnípísmoodstavce" style:family="text">
      <style:text-properties fo:font-size="16pt" style:font-size-asian="16pt" style:font-size-complex="16pt"/>
    </style:style>
    <style:style style:name="P30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31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2" style:parent-style-name="Standardnípísmoodstavce" style:family="text">
      <style:text-properties fo:font-size="16pt" style:font-size-asian="16pt" style:font-size-complex="16pt"/>
    </style:style>
    <style:style style:name="T33" style:parent-style-name="Standardnípísmoodstavce" style:family="text">
      <style:text-properties fo:font-size="16pt" style:font-size-asian="16pt" style:font-size-complex="16pt"/>
    </style:style>
    <style:style style:name="T34" style:parent-style-name="Standardnípísmoodstavce" style:family="text">
      <style:text-properties fo:font-size="16pt" style:font-size-asian="16pt" style:font-size-complex="16pt"/>
    </style:style>
    <style:style style:name="T35" style:parent-style-name="Standardnípísmoodstavce" style:family="text">
      <style:text-properties fo:font-size="16pt" style:font-size-asian="16pt" style:font-size-complex="16pt"/>
    </style:style>
    <style:style style:name="P36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3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9" style:parent-style-name="Standardnípísmoodstavce" style:family="text">
      <style:text-properties fo:font-size="16pt" style:font-size-asian="16pt" style:font-size-complex="16pt"/>
    </style:style>
    <style:style style:name="P40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P41" style:parent-style-name="Standard" style:family="paragraph">
      <style:paragraph-properties fo:text-indent="0.4916in"/>
    </style:style>
    <style:style style:name="T4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T44" style:parent-style-name="Standardnípísmoodstavce" style:family="text">
      <style:text-properties fo:font-size="16pt" style:font-size-asian="16pt" style:font-size-complex="16pt"/>
    </style:style>
    <style:style style:name="T4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Standardnípísmoodstavce" style:family="text">
      <style:text-properties fo:font-size="16pt" style:font-size-asian="16pt" style:font-size-complex="16pt"/>
    </style:style>
    <style:style style:name="T48" style:parent-style-name="Standardnípísmoodstavce" style:family="text">
      <style:text-properties fo:font-size="16pt" style:font-size-asian="16pt" style:font-size-complex="16pt"/>
    </style:style>
    <style:style style:name="P49" style:parent-style-name="Standard" style:family="paragraph">
      <style:paragraph-properties fo:text-indent="0.4916in"/>
    </style:style>
    <style:style style:name="T5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2" style:parent-style-name="Standardnípísmoodstavce" style:family="text">
      <style:text-properties fo:font-size="16pt" style:font-size-asian="16pt" style:font-size-complex="16pt"/>
    </style:style>
    <style:style style:name="T5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4" style:parent-style-name="Standardnípísmoodstavce" style:family="text">
      <style:text-properties fo:font-size="16pt" style:font-size-asian="16pt" style:font-size-complex="16pt"/>
    </style:style>
    <style:style style:name="T5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56" style:parent-style-name="Standard" style:family="paragraph">
      <style:paragraph-properties fo:text-indent="0.4916in"/>
    </style:style>
    <style:style style:name="T5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8" style:parent-style-name="Standardnípísmoodstavce" style:family="text">
      <style:text-properties fo:font-size="16pt" style:font-size-asian="16pt" style:font-size-complex="16pt"/>
    </style:style>
    <style:style style:name="T59" style:parent-style-name="Standardnípísmoodstavce" style:family="text">
      <style:text-properties fo:font-size="16pt" style:font-size-asian="16pt" style:font-size-complex="16pt"/>
    </style:style>
    <style:style style:name="P60" style:parent-style-name="Standard" style:family="paragraph">
      <style:paragraph-properties fo:text-indent="0.4916in"/>
    </style:style>
    <style:style style:name="T6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2" style:parent-style-name="Standardnípísmoodstavce" style:family="text">
      <style:text-properties fo:font-size="16pt" style:font-size-asian="16pt" style:font-size-complex="16pt"/>
    </style:style>
    <style:style style:name="P63" style:parent-style-name="Standard" style:family="paragraph">
      <style:paragraph-properties fo:text-indent="0.4916in"/>
    </style:style>
    <style:style style:name="T6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5" style:parent-style-name="Standardnípísmoodstavce" style:family="text">
      <style:text-properties fo:font-size="16pt" style:font-size-asian="16pt" style:font-size-complex="16pt"/>
    </style:style>
    <style:style style:name="T66" style:parent-style-name="Standardnípísmoodstavce" style:family="text">
      <style:text-properties fo:font-size="16pt" style:font-size-asian="16pt" style:font-size-complex="16pt"/>
    </style:style>
    <style:style style:name="T6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8" style:parent-style-name="Standardnípísmoodstavce" style:family="text">
      <style:text-properties fo:font-size="16pt" style:font-size-asian="16pt" style:font-size-complex="16pt"/>
    </style:style>
    <style:style style:name="T6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0" style:parent-style-name="Standardnípísmoodstavce" style:family="text">
      <style:text-properties fo:font-size="16pt" style:font-size-asian="16pt" style:font-size-complex="16pt"/>
    </style:style>
    <style:style style:name="T71" style:parent-style-name="Standardnípísmoodstavce" style:family="text">
      <style:text-properties fo:font-size="16pt" style:font-size-asian="16pt" style:font-size-complex="16pt"/>
    </style:style>
    <style:style style:name="T7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4" style:parent-style-name="Standardnípísmoodstavce" style:family="text">
      <style:text-properties fo:font-size="16pt" style:font-size-asian="16pt" style:font-size-complex="16pt"/>
    </style:style>
    <style:style style:name="P75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T76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7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8" style:parent-style-name="Standardnípísmoodstavce" style:family="text">
      <style:text-properties fo:font-size="16pt" style:font-size-asian="16pt" style:font-size-complex="16pt"/>
    </style:style>
    <style:style style:name="T79" style:parent-style-name="Standardnípísmoodstavce" style:family="text">
      <style:text-properties fo:font-size="16pt" style:font-size-asian="16pt" style:font-size-complex="16pt"/>
    </style:style>
    <style:style style:name="T80" style:parent-style-name="Standardnípísmoodstavce" style:family="text">
      <style:text-properties fo:font-size="16pt" style:font-size-asian="16pt" style:font-size-complex="16pt"/>
    </style:style>
    <style:style style:name="T81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8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3" style:parent-style-name="Standardnípísmoodstavce" style:family="text">
      <style:text-properties fo:font-size="16pt" style:font-size-asian="16pt" style:font-size-complex="16pt"/>
    </style:style>
    <style:style style:name="P84" style:parent-style-name="Standard" style:family="paragraph">
      <style:paragraph-properties fo:text-indent="0.4916in"/>
    </style:style>
    <style:style style:name="T8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6" style:parent-style-name="Standardnípísmoodstavce" style:family="text">
      <style:text-properties fo:font-size="16pt" style:font-size-asian="16pt" style:font-size-complex="16pt"/>
    </style:style>
    <style:style style:name="T87" style:parent-style-name="Standardnípísmoodstavce" style:family="text">
      <style:text-properties fo:font-size="16pt" style:font-size-asian="16pt" style:font-size-complex="16pt"/>
    </style:style>
    <style:style style:name="T88" style:parent-style-name="Standardnípísmoodstavce" style:family="text">
      <style:text-properties fo:font-size="16pt" style:font-size-asian="16pt" style:font-size-complex="16pt"/>
    </style:style>
    <style:style style:name="T8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0" style:parent-style-name="Standardnípísmoodstavce" style:family="text">
      <style:text-properties fo:font-size="16pt" style:font-size-asian="16pt" style:font-size-complex="16pt"/>
    </style:style>
    <style:style style:name="P91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T92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9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95" style:parent-style-name="Standard" style:family="paragraph">
      <style:paragraph-properties fo:margin-left="0.9895in" fo:text-indent="-0.4979in">
        <style:tab-stops/>
      </style:paragraph-properties>
    </style:style>
    <style:style style:name="T9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7" style:parent-style-name="Standardnípísmoodstavce" style:family="text">
      <style:text-properties fo:font-size="16pt" style:font-size-asian="16pt" style:font-size-complex="16pt"/>
    </style:style>
    <style:style style:name="P98" style:parent-style-name="Standard" style:family="paragraph">
      <style:paragraph-properties fo:margin-left="0.9895in" fo:text-indent="-0.4979in">
        <style:tab-stops/>
      </style:paragraph-properties>
    </style:style>
    <style:style style:name="T9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0" style:parent-style-name="Standardnípísmoodstavce" style:family="text">
      <style:text-properties fo:font-size="16pt" style:font-size-asian="16pt" style:font-size-complex="16pt"/>
    </style:style>
    <style:style style:name="T101" style:parent-style-name="Standardnípísmoodstavce" style:family="text">
      <style:text-properties fo:font-size="16pt" style:font-size-asian="16pt" style:font-size-complex="16pt"/>
    </style:style>
    <style:style style:name="P102" style:parent-style-name="Standard" style:family="paragraph">
      <style:paragraph-properties fo:margin-left="0.9895in" fo:text-indent="-0.4979in">
        <style:tab-stops/>
      </style:paragraph-properties>
    </style:style>
    <style:style style:name="T10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4" style:parent-style-name="Standardnípísmoodstavce" style:family="text">
      <style:text-properties fo:font-size="16pt" style:font-size-asian="16pt" style:font-size-complex="16pt"/>
    </style:style>
    <style:style style:name="P105" style:parent-style-name="Standard" style:family="paragraph">
      <style:paragraph-properties fo:margin-left="0.9895in" fo:text-indent="-0.9895in">
        <style:tab-stops/>
      </style:paragraph-properties>
    </style:style>
    <style:style style:name="T106" style:parent-style-name="Standardnípísmoodstavce" style:family="text">
      <style:text-properties fo:font-size="16pt" style:font-size-asian="16pt" style:font-size-complex="16pt"/>
    </style:style>
    <style:style style:name="T107" style:parent-style-name="Standardnípísmoodstavce" style:family="text">
      <style:text-properties fo:font-size="16pt" style:font-size-asian="16pt" style:font-size-complex="16pt"/>
    </style:style>
    <style:style style:name="T10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9" style:parent-style-name="Standardnípísmoodstavce" style:family="text">
      <style:text-properties fo:font-size="16pt" style:font-size-asian="16pt" style:font-size-complex="16pt"/>
    </style:style>
    <style:style style:name="T110" style:parent-style-name="Standardnípísmoodstavce" style:family="text">
      <style:text-properties fo:font-size="16pt" style:font-size-asian="16pt" style:font-size-complex="16pt"/>
    </style:style>
    <style:style style:name="P111" style:parent-style-name="Standard" style:family="paragraph">
      <style:text-properties fo:font-size="16pt" style:font-size-asian="16pt" style:font-size-complex="16pt"/>
    </style:style>
    <style:style style:name="P112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T113" style:parent-style-name="Standardnípísmoodstavce" style:family="text">
      <style:text-properties fo:font-size="16pt" style:font-size-asian="16pt" style:font-size-complex="16pt"/>
    </style:style>
    <style:style style:name="T11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5" style:parent-style-name="Standardnípísmoodstavce" style:family="text">
      <style:text-properties fo:font-size="16pt" style:font-size-asian="16pt" style:font-size-complex="16pt"/>
    </style:style>
    <style:style style:name="T116" style:parent-style-name="Standardnípísmoodstavce" style:family="text">
      <style:text-properties fo:font-size="16pt" style:font-size-asian="16pt" style:font-size-complex="16pt"/>
    </style:style>
    <style:style style:name="T11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8" style:parent-style-name="Standardnípísmoodstavce" style:family="text">
      <style:text-properties fo:font-size="16pt" style:font-size-asian="16pt" style:font-size-complex="16pt"/>
    </style:style>
    <style:style style:name="T119" style:parent-style-name="Standardnípísmoodstavce" style:family="text">
      <style:text-properties fo:font-size="16pt" style:font-size-asian="16pt" style:font-size-complex="16pt"/>
    </style:style>
    <style:style style:name="T12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1" style:parent-style-name="Standardnípísmoodstavce" style:family="text">
      <style:text-properties fo:font-size="16pt" style:font-size-asian="16pt" style:font-size-complex="16pt"/>
    </style:style>
    <style:style style:name="T122" style:parent-style-name="Standardnípísmoodstavce" style:family="text">
      <style:text-properties fo:font-size="16pt" style:font-size-asian="16pt" style:font-size-complex="16pt"/>
    </style:style>
    <style:style style:name="T123" style:parent-style-name="Standardnípísmoodstavce" style:family="text">
      <style:text-properties fo:font-size="16pt" style:font-size-asian="16pt" style:font-size-complex="16pt"/>
    </style:style>
    <style:style style:name="T124" style:parent-style-name="Standardnípísmoodstavce" style:family="text">
      <style:text-properties fo:font-size="16pt" style:font-size-asian="16pt" style:font-size-complex="16pt"/>
    </style:style>
    <style:style style:name="T125" style:parent-style-name="Standardnípísmoodstavce" style:family="text">
      <style:text-properties fo:font-size="16pt" style:font-size-asian="16pt" style:font-size-complex="16pt"/>
    </style:style>
    <style:style style:name="T126" style:parent-style-name="Standardnípísmoodstavce" style:family="text">
      <style:text-properties fo:font-size="16pt" style:font-size-asian="16pt" style:font-size-complex="16pt"/>
    </style:style>
    <style:style style:name="T12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8" style:parent-style-name="Standardnípísmoodstavce" style:family="text">
      <style:text-properties fo:font-size="16pt" style:font-size-asian="16pt" style:font-size-complex="16pt"/>
    </style:style>
    <style:style style:name="P129" style:parent-style-name="Standard" style:family="paragraph">
      <style:text-properties fo:font-size="16pt" style:font-size-asian="16pt" style:font-size-complex="16pt"/>
    </style:style>
    <style:style style:name="P130" style:parent-style-name="Standard" style:family="paragraph">
      <style:text-properties fo:font-size="16pt" style:font-size-asian="16pt" style:font-size-complex="16pt"/>
    </style:style>
    <style:style style:name="T13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32" style:parent-style-name="Standardnípísmoodstavce" style:family="text">
      <style:text-properties fo:font-size="16pt" style:font-size-asian="16pt" style:font-size-complex="16pt"/>
    </style:style>
    <style:style style:name="T133" style:parent-style-name="Standardnípísmoodstavce" style:family="text">
      <style:text-properties fo:font-size="16pt" style:font-size-asian="16pt" style:font-size-complex="16pt"/>
    </style:style>
    <style:style style:name="T134" style:parent-style-name="Standardnípísmoodstavce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50%" draw:contrast="-2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59264" draw:id="id0" draw:style-name="a0" draw:name="Rámec1" text:anchor-type="paragraph" svg:x="3.86457in" svg:y="0.17205in" svg:width="2.75972in" svg:height="0.68611in" style:rel-width="scale" style:rel-height="scale"><draw:text-box><text:p text:style-name="P3"><text:span text:style-name="T4"><text:s text:c="26"/></text:span></text:p><text:p text:style-name="P5">JÍDELNÍ <text:s text:c="2"/>LÍSTEK</text:p></draw:text-box><svg:title/><svg:desc/></draw:frame></text:span><text:span text:style-name="T6"><draw:frame draw:z-index="251658240" draw:style-name="a1" draw:name="obrázky1" text:anchor-type="paragraph" svg:x="0.91654in" svg:y="0.1063in" svg:width="2.04843in" svg:height="1.50197in" style:rel-width="scale" style:rel-height="scale"><draw:image xlink:href="media/image1.wmf" xlink:type="simple" xlink:show="embed" xlink:actuate="onLoad"/><svg:title/><svg:desc/></draw:frame></text:span><text:s text:c="37"/></text:p>
      <text:p text:style-name="Standard"><text:span text:style-name="T7"><text:tab/></text:span></text:p>
      <text:p text:style-name="P8"><text:s text:c="7"/></text:p>
      <text:p text:style-name="P9"/>
      <text:p text:style-name="P10"><text:s text:c="76"/>19. 09.<text:s/>- 23. 09. 2016</text:p>
      <text:p text:style-name="P11"><text:s text:c="19"/></text:p>
      <text:p text:style-name="Standard"><text:span text:style-name="T12"><text:s text:c="9"/></text:span><text:span text:style-name="T13"><text:s text:c="13"/></text:span></text:p>
      <text:p text:style-name="P14"/>
      <text:p text:style-name="P15"><text:span text:style-name="T16">PONDĚLÍ</text:span><text:span text:style-name="T17"><text:s text:c="5"/></text:span></text:p>
      <text:p text:style-name="P18"><text:span text:style-name="T19">Svačina <text:s text:c="10"/></text:span><text:span text:style-name="T20">chléb se sýrovou .</text:span><text:span text:style-name="T21">pom., granko <text:s text:c="24"/>1,3,7,9,</text:span></text:p>
      <text:p text:style-name="P22"><text:span text:style-name="T23">Polévka <text:s text:c="10"/></text:span><text:span text:style-name="T24">zelen</text:span><text:span text:style-name="T25">inová</text:span><text:span text:style-name="T26"><text:s/>s kapáním</text:span></text:p>
      <text:p text:style-name="P27"><text:span text:style-name="T28">Oběd</text:span><text:span text:style-name="T29"><text:tab/><text:s text:c="7"/>vepřové rizoto, šopský salát, čaj</text:span></text:p>
      <text:p text:style-name="P30"><text:span text:style-name="T31">Svačina <text:s text:c="10"/></text:span><text:span text:style-name="T32">grahámek s játrovou pom., rajče, čaj</text:span><text:span text:style-name="T33"><text:s text:c="3"/></text:span><text:span text:style-name="T34"><text:tab/></text:span><text:span text:style-name="T35"><text:tab/><text:s text:c="126"/></text:span></text:p>
      <text:p text:style-name="P36"><text:span text:style-name="T37"><text:tab/></text:span><text:span text:style-name="T38"><text:tab/></text:span><text:span text:style-name="T39"><text:s text:c="61"/></text:span></text:p>
      <text:p text:style-name="P40"/>
      <text:p text:style-name="P41"><text:span text:style-name="T42">ÚTERÝ</text:span><text:span text:style-name="T43"><text:tab/></text:span></text:p>
      <text:p text:style-name="Standard"><text:span text:style-name="T44"><text:s text:c="9"/></text:span><text:span text:style-name="T45">Svačina</text:span><text:span text:style-name="T46"><text:s text:c="10"/></text:span><text:span text:style-name="T47">vánočka s máslem, cao-cao <text:s text:c="9"/></text:span><text:span text:style-name="T48"><text:s text:c="17"/>1,3,4,7,9</text:span></text:p>
      <text:p text:style-name="P49"><text:span text:style-name="T50">Polévka</text:span><text:span text:style-name="T51"><text:tab/><text:s/></text:span><text:span text:style-name="T52"><text:s/></text:span><text:span text:style-name="T53"><text:s text:c="4"/></text:span><text:span text:style-name="T54">květáková s frit. nudlemi</text:span><text:span text:style-name="T55"><text:s text:c="4"/></text:span></text:p>
      <text:p text:style-name="P56"><text:span text:style-name="T57">Oběd <text:s text:c="13"/></text:span><text:span text:style-name="T58"><text:s/>smažené rybí filé, br. kaše, kompot</text:span><text:span text:style-name="T59">, čaj</text:span></text:p>
      <text:p text:style-name="P60"><text:span text:style-name="T61">Svačina <text:s text:c="10"/></text:span><text:span text:style-name="T62">chléb se sojovou pom., čaj</text:span></text:p>
      <text:p text:style-name="P63"><text:span text:style-name="T64"><text:s text:c="5"/></text:span><text:span text:style-name="T65"><text:s text:c="30"/></text:span><text:span text:style-name="T66"><text:s text:c="129"/></text:span><text:span text:style-name="T67"><text:s/></text:span><text:span text:style-name="T68"><text:s text:c="27"/></text:span><text:span text:style-name="T69"><text:s text:c="4"/></text:span><text:span text:style-name="T70"><text:s text:c="18"/></text:span></text:p>
      <text:p text:style-name="Standard"><text:span text:style-name="T71"><text:s text:c="9"/></text:span><text:span text:style-name="T72"><text:tab/></text:span><text:span text:style-name="T73"><text:tab/><text:s/></text:span><text:span text:style-name="T74"><text:s text:c="15"/></text:span></text:p>
      <text:p text:style-name="P75">STŘEDA</text:p>
      <text:p text:style-name="Standard"><text:span text:style-name="T76"><text:s text:c="9"/></text:span><text:span text:style-name="T77">Svačina <text:s text:c="11"/></text:span><text:span text:style-name="T78">veka se zelen</text:span><text:span text:style-name="T79">inovou pom., káva <text:s text:c="18"/>1,3,7,9,11</text:span></text:p>
      <text:p text:style-name="Standard"><text:span text:style-name="T80"><text:s text:c="8"/></text:span><text:span text:style-name="T81"><text:s/></text:span><text:span text:style-name="T82">Polévka</text:span><text:span text:style-name="T83"><text:s text:c="12"/>fazolová <text:s text:c="23"/></text:span></text:p>
      <text:p text:style-name="P84"><text:span text:style-name="T85">Oběd <text:s text:c="15"/></text:span><text:span text:style-name="T86"><text:s/>jogurtové knedlíky s máslem, grankem</text:span><text:span text:style-name="T87">, čaj</text:span></text:p>
      <text:p text:style-name="Standard"><text:span text:style-name="T88"><text:s text:c="6"/></text:span><text:span text:style-name="T89"><text:s text:c="3"/>Svačina <text:s text:c="12"/></text:span><text:span text:style-name="T90">dalamánek s drožďovou pom., ochuc. mléko</text:span></text:p>
      <text:p text:style-name="P91"/>
      <text:p text:style-name="Standard"><text:span text:style-name="T92"><text:s text:c="9"/></text:span><text:span text:style-name="T93">ČTVRT</text:span><text:span text:style-name="T94">EK</text:span></text:p>
      <text:p text:style-name="P95"><text:span text:style-name="T96">Svačina <text:s/></text:span><text:span text:style-name="T97"><text:s text:c="9"/>chléb s tvar. pom. s paprikou, čaj <text:s text:c="22"/>1,3,7,9,</text:span></text:p>
      <text:p text:style-name="P98"><text:span text:style-name="T99">Polévka <text:s text:c="10"/></text:span><text:span text:style-name="T100">rajská s ovesnými vločkami</text:span><text:span text:style-name="T101"><text:s text:c="45"/></text:span></text:p>
      <text:p text:style-name="P102"><text:span text:style-name="T103">Oběd</text:span><text:span text:style-name="T104"><text:s text:c="16"/>hovězí maso, dušená mrkev, brambor, pudink, čaj <text:s text:c="9"/></text:span></text:p>
      <text:p text:style-name="P105"><text:span text:style-name="T106"><text:s/></text:span><text:span text:style-name="T107"><text:s text:c="8"/></text:span><text:span text:style-name="T108">Svačina <text:s text:c="11"/></text:span><text:span text:style-name="T109">pudink s piškotem, ovoce</text:span><text:span text:style-name="T110">, čaj</text:span></text:p>
      <text:p text:style-name="P111"><text:s text:c="10"/></text:p>
      <text:p text:style-name="P112"><text:s/>PÁTEK</text:p>
      <text:p text:style-name="Standard"><text:s text:c="12"/><text:span text:style-name="T113"><text:s/></text:span><text:span text:style-name="T114">Svačina <text:s text:c="9"/></text:span><text:span text:style-name="T115">grahámek s čočkovou pom., kakao <text:s text:c="17"/>1,3,4,7,9</text:span></text:p>
      <text:p text:style-name="Standard"><text:span text:style-name="T116"><text:s text:c="10"/></text:span><text:span text:style-name="T117">Polévka <text:s text:c="9"/></text:span><text:span text:style-name="T118">česneková s bramborem</text:span></text:p>
      <text:p text:style-name="Standard"><text:span text:style-name="T119"><text:s text:c="10"/></text:span><text:span text:style-name="T120">Oběd <text:s text:c="13"/></text:span><text:span text:style-name="T121"><text:s/>kr</text:span><text:span text:style-name="T122">ů</text:span><text:span text:style-name="T123">tí guláš,<text:s/></text:span><text:span text:style-name="T124">pohan. těstoviny, ovoce</text:span><text:span text:style-name="T125">, čaj</text:span></text:p>
      <text:p text:style-name="Standard"><text:span text:style-name="T126"><text:s text:c="10"/></text:span><text:span text:style-name="T127">Svačina <text:s text:c="9"/></text:span><text:span text:style-name="T128"><text:s/>chléb s rybí pom., čaj</text:span></text:p>
      <text:p text:style-name="P129"><text:s/></text:p>
      <text:p text:style-name="P130"><text:s text:c="9"/></text:p>
      <text:p text:style-name="Standard"><text:span text:style-name="T131"><text:s text:c="8"/></text:span><text:span text:style-name="T132"><text:s/></text:span></text:p>
      <text:p text:style-name="Standard"><text:span text:style-name="T133"><text:tab/><text:s text:c="153"/></text:span><text:span text:style-name="T134"><text:s text:c="5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ozvrženídokumentu1" style:display-name="Rozvržení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Standardnípísmoodstavce23" style:display-name="Standardní písmo odstavce23" style:family="text"/>
    <style:style style:name="Standardnípísmoodstavce22" style:display-name="Standardní písmo odstavce2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Standardnípísmoodstavce21" style:display-name="Standardní písmo odstavce2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Standardnípísmoodstavce20" style:display-name="Standardní písmo odstavce20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Standardnípísmoodstavce19" style:display-name="Standardní písmo odstavce19" style:family="text"/>
    <style:style style:name="Standardnípísmoodstavce18" style:display-name="Standardní písmo odstavce18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Standardnípísmoodstavce17" style:display-name="Standardní písmo odstavce17" style:family="text"/>
    <style:style style:name="WW-Absatz-Standardschriftart11111111111" style:display-name="WW-Absatz-Standardschriftart11111111111" style:family="text"/>
    <style:style style:name="Standardnípísmoodstavce16" style:display-name="Standardní písmo odstavce16" style:family="text"/>
    <style:style style:name="WW-Absatz-Standardschriftart111111111111" style:display-name="WW-Absatz-Standardschriftart111111111111" style:family="text"/>
    <style:style style:name="Standardnípísmoodstavce15" style:display-name="Standardní písmo odstavce15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Standardnípísmoodstavce14" style:display-name="Standardní písmo odstavce14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Standardnípísmoodstavce13" style:display-name="Standardní písmo odstavce13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Standardnípísmoodstavce12" style:display-name="Standardní písmo odstavce12" style:family="text"/>
    <style:style style:name="Standardnípísmoodstavce11" style:display-name="Standardní písmo odstavce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Standardnípísmoodstavce10" style:display-name="Standardní písmo odstavce10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Standardnípísmoodstavce9" style:display-name="Standardní písmo odstavce9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Standardnípísmoodstavce8" style:display-name="Standardní písmo odstavce8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Standardnípísmoodstavce7" style:display-name="Standardní písmo odstavce7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Standardnípísmoodstavce6" style:display-name="Standardní písmo odstavce6" style:family="text"/>
    <style:style style:name="Standardnípísmoodstavce5" style:display-name="Standardní písmo odstavce5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Standardnípísmoodstavce4" style:display-name="Standardní písmo odstavce4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Standardnípísmoodstavce3" style:display-name="Standardní písmo odstavce3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Standardnípísmoodstavce2" style:display-name="Standardní písmo odstavce2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Standardnípísmoodstavce1" style:display-name="Standardní písmo odstavce1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75in" fo:margin-bottom="0in" fo:margin-right="0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ídelníček</dc:title>
    <meta:initial-creator>Michal</meta:initial-creator>
    <dc:creator>Ředitelka</dc:creator>
    <meta:creation-date>2016-09-02T11:01:00Z</meta:creation-date>
    <dc:date>2016-09-15T08:33:00Z</dc:date>
    <meta:print-date>2016-09-15T09:49:00Z</meta:print-date>
    <meta:template xlink:href="Normal" xlink:type="simple"/>
    <meta:editing-cycles>5</meta:editing-cycles>
    <meta:editing-duration>PT2400S</meta:editing-duration>
    <meta:document-statistic meta:page-count="1" meta:paragraph-count="4" meta:word-count="325" meta:character-count="2240" meta:row-count="15" meta:non-whitespace-character-count="1919"/>
  </office:meta>
</office:document-meta>
</file>