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>
        <style:tab-stops>
          <style:tab-stop style:type="left" style:position="1.5312in"/>
        </style:tab-stops>
      </style:paragraph-properties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indent="0.4916in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indent="0.4916in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indent="0.4916in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P64" style:parent-style-name="Standard" style:family="paragraph">
      <style:paragraph-properties fo:text-indent="0.4916in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P85" style:parent-style-name="Standard" style:family="paragraph">
      <style:paragraph-properties fo:text-indent="0.4916in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9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paragraph-properties fo:margin-left="0.9895in" fo:text-indent="-0.4979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P100" style:parent-style-name="Standard" style:family="paragraph">
      <style:paragraph-properties fo:margin-left="0.9895in" fo:text-indent="-0.4979in">
        <style:tab-stops/>
      </style:paragraph-properties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P104" style:parent-style-name="Standard" style:family="paragraph">
      <style:paragraph-properties fo:margin-left="0.9895in" fo:text-indent="-0.4979in">
        <style:tab-stops/>
      </style:paragraph-properties>
    </style:style>
    <style:style style:name="T10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P107" style:parent-style-name="Standard" style:family="paragraph">
      <style:paragraph-properties fo:margin-left="0.9895in" fo:text-indent="-0.9895in">
        <style:tab-stops/>
      </style:paragraph-properties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name="T124" style:parent-style-name="Standardnípísmoodstavce" style:family="text">
      <style:text-properties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T1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7" style:parent-style-name="Standardnípísmoodstavce" style:family="text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T1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1" style:parent-style-name="Standardnípísmoodstavce" style:family="text">
      <style:text-properties fo:font-size="16pt" style:font-size-asian="16pt" style:font-size-complex="16pt"/>
    </style:style>
    <style:style style:name="T132" style:parent-style-name="Standardnípísmoodstavce" style:family="text">
      <style:text-properties fo:font-size="16pt" style:font-size-asian="16pt" style:font-size-complex="16pt"/>
    </style:style>
    <style:style style:name="T13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7"/></text:p>
      <text:p text:style-name="Standard"><text:span text:style-name="T7"><text:tab/></text:span></text:p>
      <text:p text:style-name="P8"><text:s text:c="7"/></text:p>
      <text:p text:style-name="P9"><text:tab/></text:p>
      <text:p text:style-name="P10"><text:s text:c="76"/>12. 09.<text:s/>- 16. 09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chléb se salám.</text:span><text:span text:style-name="T21">pom., čaj <text:s text:c="24"/>1,3,7,9,11</text:span></text:p>
      <text:p text:style-name="P22"><text:span text:style-name="T23">Polévka <text:s text:c="10"/></text:span><text:span text:style-name="T24">drůbeží s těstovinou</text:span></text:p>
      <text:p text:style-name="P25"><text:span text:style-name="T26">Oběd</text:span><text:span text:style-name="T27"><text:tab/><text:s text:c="7"/>vepřové maso, knedlík, zelí, čaj</text:span></text:p>
      <text:p text:style-name="P28"><text:span text:style-name="T29">Svačina <text:s text:c="10"/></text:span><text:span text:style-name="T30">cornflakes</text:span><text:span text:style-name="T31">, mléko, čaj, ovoce <text:s text:c="3"/></text:span><text:span text:style-name="T32"><text:tab/></text:span><text:span text:style-name="T33"><text:tab/><text:s text:c="126"/></text:span></text:p>
      <text:p text:style-name="P34"><text:span text:style-name="T35"><text:tab/></text:span><text:span text:style-name="T36"><text:tab/></text:span><text:span text:style-name="T37"><text:s text:c="61"/></text:span></text:p>
      <text:p text:style-name="P38"/>
      <text:p text:style-name="P39"><text:span text:style-name="T40">ÚTERÝ</text:span><text:span text:style-name="T41"><text:tab/></text:span></text:p>
      <text:p text:style-name="Standard"><text:span text:style-name="T42"><text:s text:c="9"/></text:span><text:span text:style-name="T43">Svačina<text:s/></text:span><text:span text:style-name="T44"><text:s text:c="9"/></text:span><text:span text:style-name="T45">dalamánek s vajíč. pom., káva <text:s text:c="17"/>1,3,7,9</text:span></text:p>
      <text:p text:style-name="P46"><text:span text:style-name="T47">Polévka</text:span><text:span text:style-name="T48"><text:tab/><text:s/></text:span><text:span text:style-name="T49"><text:s/></text:span><text:span text:style-name="T50"><text:s text:c="4"/></text:span><text:span text:style-name="T51">polabský mix</text:span><text:span text:style-name="T52"><text:s text:c="5"/></text:span></text:p>
      <text:p text:style-name="P53"><text:span text:style-name="T54">Oběd <text:s text:c="13"/></text:span><text:span text:style-name="T55"><text:s/>halušky s</text:span><text:span text:style-name="T56"> </text:span><text:span text:style-name="T57">tvarohem</text:span><text:span text:style-name="T58"><text:s/>a škvarky</text:span><text:span text:style-name="T59">, ovoce</text:span><text:span text:style-name="T60">, čaj</text:span></text:p>
      <text:p text:style-name="P61"><text:span text:style-name="T62">Svačina <text:s text:c="10"/></text:span><text:span text:style-name="T63">chléb s máslem, paprika, čaj</text:span></text:p>
      <text:p text:style-name="P64"><text:span text:style-name="T65"><text:s text:c="5"/></text:span><text:span text:style-name="T66"><text:s text:c="47"/></text:span><text:span text:style-name="T67"><text:s text:c="112"/></text:span><text:span text:style-name="T68"><text:s/></text:span><text:span text:style-name="T69"><text:s text:c="27"/></text:span><text:span text:style-name="T70"><text:s text:c="4"/></text:span><text:span text:style-name="T71"><text:s text:c="18"/></text:span></text:p>
      <text:p text:style-name="Standard"><text:span text:style-name="T72"><text:s text:c="9"/></text:span><text:span text:style-name="T73"><text:tab/></text:span><text:span text:style-name="T74"><text:tab/><text:s/></text:span><text:span text:style-name="T75"><text:s text:c="15"/></text:span></text:p>
      <text:p text:style-name="P76">STŘEDA</text:p>
      <text:p text:style-name="Standard"><text:span text:style-name="T77"><text:s text:c="9"/></text:span><text:span text:style-name="T78">Svačina <text:s text:c="11"/></text:span><text:span text:style-name="T79">veka s rybí pom., ochucené mlé</text:span><text:span text:style-name="T80">ko <text:s text:c="11"/>1,3,7,9,10,11</text:span></text:p>
      <text:p text:style-name="Standard"><text:span text:style-name="T81"><text:s text:c="8"/></text:span><text:span text:style-name="T82"><text:s/></text:span><text:span text:style-name="T83">Polévka</text:span><text:span text:style-name="T84"><text:s text:c="12"/>krupicová s vejci <text:s text:c="23"/></text:span></text:p>
      <text:p text:style-name="P85"><text:span text:style-name="T86">Oběd <text:s text:c="15"/></text:span><text:span text:style-name="T87"><text:s/>kuře na paprice, těstoviny, oplatek</text:span><text:span text:style-name="T88">, čaj</text:span></text:p>
      <text:p text:style-name="Standard"><text:span text:style-name="T89"><text:s text:c="6"/></text:span><text:span text:style-name="T90"><text:s text:c="3"/>Svačina <text:s text:c="12"/></text:span><text:span text:style-name="T91">jáhlová kaše</text:span><text:span text:style-name="T92">, čaj</text:span></text:p>
      <text:p text:style-name="P93"/>
      <text:p text:style-name="Standard"><text:span text:style-name="T94"><text:s text:c="9"/></text:span><text:span text:style-name="T95">ČTVRTEK</text:span></text:p>
      <text:p text:style-name="P96"><text:span text:style-name="T97">Svačina <text:s/></text:span><text:span text:style-name="T98"><text:s text:c="9"/>chléb s česne</text:span><text:span text:style-name="T99">kovou pom., kapucíno <text:s text:c="23"/>1,3,7,9,</text:span></text:p>
      <text:p text:style-name="P100"><text:span text:style-name="T101">Polévka <text:s text:c="10"/></text:span><text:span text:style-name="T102">drožďová s kroužky</text:span><text:span text:style-name="T103"><text:s text:c="45"/></text:span></text:p>
      <text:p text:style-name="P104"><text:span text:style-name="T105">Oběd</text:span><text:span text:style-name="T106"><text:s text:c="16"/>čevabčiči, br. kaše, zel. salát, čaj <text:s text:c="9"/></text:span></text:p>
      <text:p text:style-name="P107"><text:span text:style-name="T108"><text:s text:c="9"/></text:span><text:span text:style-name="T109">Svačina <text:s text:c="11"/></text:span><text:span text:style-name="T110">rohlík sypaný sýrem, podmá</text:span><text:span text:style-name="T111">slí</text:span><text:span text:style-name="T112">, čaj</text:span></text:p>
      <text:p text:style-name="P113"><text:s text:c="10"/></text:p>
      <text:p text:style-name="P114"><text:s/>PÁTEK</text:p>
      <text:p text:style-name="Standard"><text:s text:c="12"/><text:span text:style-name="T115"><text:s/></text:span><text:span text:style-name="T116">Svačina <text:s text:c="9"/></text:span><text:span text:style-name="T117">grahámek s pórkovou pom., granko <text:s text:c="18"/>1,3,7,</text:span></text:p>
      <text:p text:style-name="Standard"><text:span text:style-name="T118"><text:s text:c="10"/></text:span><text:span text:style-name="T119">Polévka <text:s text:c="9"/></text:span><text:span text:style-name="T120">bramborová se sýrem</text:span></text:p>
      <text:p text:style-name="Standard"><text:span text:style-name="T121"><text:s text:c="10"/></text:span><text:span text:style-name="T122">Oběd <text:s text:c="13"/></text:span><text:span text:style-name="T123">čočka na kyselo, vejce, chléb, jogurt, okurka</text:span><text:span text:style-name="T124">, čaj</text:span></text:p>
      <text:p text:style-name="Standard"><text:span text:style-name="T125"><text:s text:c="10"/></text:span><text:span text:style-name="T126">Svačina <text:s text:c="9"/></text:span><text:span text:style-name="T127"><text:s/>rohlík s marmeládovým máslem, mléko</text:span></text:p>
      <text:p text:style-name="P128"><text:s/></text:p>
      <text:p text:style-name="P129"><text:s text:c="9"/></text:p>
      <text:p text:style-name="Standard"><text:span text:style-name="T130"><text:s text:c="8"/></text:span><text:span text:style-name="T131"><text:s/></text:span></text:p>
      <text:p text:style-name="Standard"><text:span text:style-name="T132"><text:tab/><text:s text:c="179"/></text:span><text:span text:style-name="T133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Uživatel</dc:creator>
    <meta:creation-date>2016-09-12T05:39:00Z</meta:creation-date>
    <dc:date>2016-09-12T05:41:00Z</dc:date>
    <meta:print-date>2016-09-09T11:19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19" meta:character-count="2200" meta:row-count="15" meta:non-whitespace-character-count="1885"/>
  </office:meta>
</office:document-meta>
</file>