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P21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P24" style:parent-style-name="Standard" style:family="paragraph">
      <style:paragraph-properties fo:text-indent="0.4916in"/>
    </style:style>
    <style:style style:name="T2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P33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text-indent="0.4916in"/>
    </style:style>
    <style:style style:name="T3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P44" style:parent-style-name="Standard" style:family="paragraph">
      <style:paragraph-properties fo:text-indent="0.4916in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Standardnípísmoodstavce" style:family="text">
      <style:text-properties fo:font-size="16pt" style:font-size-asian="16pt" style:font-size-complex="16pt"/>
    </style:style>
    <style:style style:name="T5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paragraph-properties fo:text-indent="0.4916in"/>
    </style:style>
    <style:style style:name="T5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Standardnípísmoodstavce" style:family="text">
      <style:text-properties fo:font-size="16pt" style:font-size-asian="16pt" style:font-size-complex="16pt"/>
    </style:style>
    <style:style style:name="P54" style:parent-style-name="Standard" style:family="paragraph">
      <style:paragraph-properties fo:text-indent="0.4916in"/>
    </style:style>
    <style:style style:name="T5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P58" style:parent-style-name="Standard" style:family="paragraph">
      <style:paragraph-properties fo:text-indent="0.4916in"/>
    </style:style>
    <style:style style:name="T5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T61" style:parent-style-name="Standardnípísmoodstavce" style:family="text">
      <style:text-properties fo:font-size="16pt" style:font-size-asian="16pt" style:font-size-complex="16pt"/>
    </style:style>
    <style:style style:name="T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5" style:parent-style-name="Standardnípísmoodstavce" style:family="text">
      <style:text-properties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T6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Standardnípísmoodstavce" style:family="text">
      <style:text-properties fo:font-size="16pt" style:font-size-asian="16pt" style:font-size-complex="16pt"/>
    </style:style>
    <style:style style:name="P70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Standardnípísmoodstavce" style:family="text">
      <style:text-properties fo:font-size="16pt" style:font-size-asian="16pt" style:font-size-complex="16pt"/>
    </style:style>
    <style:style style:name="T74" style:parent-style-name="Standardnípísmoodstavce" style:family="text">
      <style:text-properties fo:font-size="16pt" style:font-size-asian="16pt" style:font-size-complex="16pt"/>
    </style:style>
    <style:style style:name="T7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7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Standardnípísmoodstavce" style:family="text">
      <style:text-properties fo:font-size="16pt" style:font-size-asian="16pt" style:font-size-complex="16pt"/>
    </style:style>
    <style:style style:name="P78" style:parent-style-name="Standard" style:family="paragraph">
      <style:paragraph-properties fo:text-indent="0.4916in"/>
    </style:style>
    <style:style style:name="T7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T8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Standardnípísmoodstavce" style:family="text">
      <style:text-properties fo:font-size="16pt" style:font-size-asian="16pt" style:font-size-complex="16pt"/>
    </style:style>
    <style:style style:name="P8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5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8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paragraph-properties fo:margin-left="0.9895in" fo:text-indent="-0.4979in">
        <style:tab-stops/>
      </style:paragraph-properties>
    </style:style>
    <style:style style:name="T8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0" style:parent-style-name="Standardnípísmoodstavce" style:family="text">
      <style:text-properties fo:font-size="16pt" style:font-size-asian="16pt" style:font-size-complex="16pt"/>
    </style:style>
    <style:style style:name="P91" style:parent-style-name="Standard" style:family="paragraph">
      <style:paragraph-properties fo:margin-left="0.9895in" fo:text-indent="-0.4979in">
        <style:tab-stops/>
      </style:paragraph-properties>
    </style:style>
    <style:style style:name="T9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Standardnípísmoodstavce" style:family="text">
      <style:text-properties fo:font-size="16pt" style:font-size-asian="16pt" style:font-size-complex="16pt"/>
    </style:style>
    <style:style style:name="T9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P96" style:parent-style-name="Standard" style:family="paragraph">
      <style:paragraph-properties fo:margin-left="0.9895in" fo:text-indent="-0.4979in">
        <style:tab-stops/>
      </style:paragraph-properties>
    </style:style>
    <style:style style:name="T9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8" style:parent-style-name="Standardnípísmoodstavce" style:family="text">
      <style:text-properties fo:font-size="16pt" style:font-size-asian="16pt" style:font-size-complex="16pt"/>
    </style:style>
    <style:style style:name="P99" style:parent-style-name="Standard" style:family="paragraph">
      <style:paragraph-properties fo:margin-left="0.9895in" fo:text-indent="-0.9895in">
        <style:tab-stops/>
      </style:paragraph-properties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T10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P103" style:parent-style-name="Standard" style:family="paragraph">
      <style:text-properties fo:font-size="16pt" style:font-size-asian="16pt" style:font-size-complex="16pt"/>
    </style:style>
    <style:style style:name="P104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T10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size="16pt" style:font-size-asian="16pt" style:font-size-complex="16pt"/>
    </style:style>
    <style:style style:name="T10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T1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T1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Standardnípísmoodstavce" style:family="text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T12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name="T122" style:parent-style-name="Standardnípísmoodstavce" style:family="text">
      <style:text-properties fo:font-size="16pt" style:font-size-asian="16pt" style:font-size-complex="16pt"/>
    </style:style>
    <style:style style:name="T123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72in" svg:height="0.68611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8"/></text:p>
      <text:p text:style-name="Standard"><text:span text:style-name="T7"><text:tab/></text:span></text:p>
      <text:p text:style-name="P8"><text:s text:c="7"/></text:p>
      <text:p text:style-name="P9"/>
      <text:p text:style-name="P10"><text:s text:c="76"/>05. 09.<text:s/>- 09. 09. 2016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 <text:s text:c="10"/></text:span><text:span text:style-name="T20">chléb s drožďovou pom., káva <text:s text:c="24"/>1,3,7,9,11</text:span></text:p>
      <text:p text:style-name="P21"><text:span text:style-name="T22">Polévka <text:s text:c="10"/></text:span><text:span text:style-name="T23">květáková s vejci</text:span></text:p>
      <text:p text:style-name="P24"><text:span text:style-name="T25">Oběd</text:span><text:span text:style-name="T26"><text:tab/><text:s text:c="7"/>španělský ptáček, rýže, zelný salát, čaj, oplatek</text:span></text:p>
      <text:p text:style-name="P27"><text:span text:style-name="T28">Svačina <text:s text:c="10"/></text:span><text:span text:style-name="T29">cereální kroužky, mléko, čaj</text:span><text:span text:style-name="T30"><text:s text:c="4"/></text:span><text:span text:style-name="T31"><text:tab/></text:span><text:span text:style-name="T32"><text:tab/><text:s text:c="126"/></text:span></text:p>
      <text:p text:style-name="P33"><text:span text:style-name="T34"><text:tab/></text:span><text:span text:style-name="T35"><text:tab/></text:span><text:span text:style-name="T36"><text:s text:c="61"/></text:span></text:p>
      <text:p text:style-name="P37"/>
      <text:p text:style-name="P38"><text:span text:style-name="T39">ÚTERÝ</text:span><text:span text:style-name="T40"><text:tab/></text:span></text:p>
      <text:p text:style-name="Standard"><text:span text:style-name="T41"><text:s text:c="9"/></text:span><text:span text:style-name="T42">Svačina <text:s text:c="9"/></text:span><text:span text:style-name="T43">dalamánek s cizrnovou pom., kapucíno <text:s text:c="10"/>1,3,7,9</text:span></text:p>
      <text:p text:style-name="P44"><text:span text:style-name="T45">Polévka</text:span><text:span text:style-name="T46"><text:tab/><text:s/></text:span><text:span text:style-name="T47"><text:s/></text:span><text:span text:style-name="T48"><text:s text:c="4"/></text:span><text:span text:style-name="T49">zelenin. s bramborem</text:span><text:span text:style-name="T50"><text:s text:c="6"/></text:span></text:p>
      <text:p text:style-name="P51"><text:span text:style-name="T52">Oběd <text:s text:c="13"/></text:span><text:span text:style-name="T53">1.špagety po boloňsku, <text:s text:c="2"/>2.špagety s brokolicí, čaj</text:span></text:p>
      <text:p text:style-name="P54"><text:span text:style-name="T55">Svačina <text:s text:c="8"/></text:span><text:span text:style-name="T56"><text:s text:c="2"/></text:span><text:span text:style-name="T57">chléb s máslem, rajče, čaj</text:span></text:p>
      <text:p text:style-name="P58"><text:span text:style-name="T59"><text:s text:c="5"/></text:span><text:span text:style-name="T60"><text:s text:c="23"/></text:span><text:span text:style-name="T61"><text:s text:c="136"/></text:span><text:span text:style-name="T62"><text:s/></text:span><text:span text:style-name="T63"><text:s text:c="27"/></text:span><text:span text:style-name="T64"><text:s text:c="4"/></text:span><text:span text:style-name="T65"><text:s text:c="18"/></text:span></text:p>
      <text:p text:style-name="Standard"><text:span text:style-name="T66"><text:s text:c="9"/></text:span><text:span text:style-name="T67"><text:tab/></text:span><text:span text:style-name="T68"><text:tab/><text:s/></text:span><text:span text:style-name="T69"><text:s text:c="15"/></text:span></text:p>
      <text:p text:style-name="P70">STŘEDA</text:p>
      <text:p text:style-name="Standard"><text:span text:style-name="T71"><text:s text:c="9"/></text:span><text:span text:style-name="T72">Svačina <text:s text:c="11"/></text:span><text:span text:style-name="T73">veka s tvaroh. pom. s pažitkou, čaj <text:s text:c="12"/>1,3,7,9,11</text:span></text:p>
      <text:p text:style-name="Standard"><text:span text:style-name="T74"><text:s text:c="8"/></text:span><text:span text:style-name="T75"><text:s/></text:span><text:span text:style-name="T76">Polévka</text:span><text:span text:style-name="T77"><text:s text:c="12"/>kroupová <text:s text:c="24"/></text:span></text:p>
      <text:p text:style-name="P78"><text:span text:style-name="T79">Oběd <text:s text:c="15"/></text:span><text:span text:style-name="T80">svíčková na smetaně, knedlík, ovoce, čaj</text:span></text:p>
      <text:p text:style-name="Standard"><text:span text:style-name="T81"><text:s text:c="6"/></text:span><text:span text:style-name="T82"><text:s text:c="3"/>Svačina <text:s text:c="11"/></text:span><text:span text:style-name="T83">grahámek s játrovou pom., čaj</text:span></text:p>
      <text:p text:style-name="P84"/>
      <text:p text:style-name="Standard"><text:span text:style-name="T85"><text:s text:c="9"/></text:span><text:span text:style-name="T86">ČTVR</text:span><text:span text:style-name="T87">TEK</text:span></text:p>
      <text:p text:style-name="P88"><text:span text:style-name="T89">Svačina <text:s/></text:span><text:span text:style-name="T90"><text:s text:c="9"/>houska se zelen. pom., káva <text:s text:c="25"/>1,3,4,7,9,</text:span></text:p>
      <text:p text:style-name="P91"><text:span text:style-name="T92">Polévka <text:s text:c="10"/></text:span><text:span text:style-name="T93">kroupová</text:span><text:span text:style-name="T94"><text:s/></text:span><text:span text:style-name="T95"><text:s text:c="45"/></text:span></text:p>
      <text:p text:style-name="P96"><text:span text:style-name="T97">Oběd</text:span><text:span text:style-name="T98"><text:s text:c="15"/>losos na citr. másle, brambor, obloha, čaj, koktejl <text:s text:c="11"/></text:span></text:p>
      <text:p text:style-name="P99"><text:span text:style-name="T100"><text:s text:c="9"/></text:span><text:span text:style-name="T101">Svačina <text:s text:c="10"/></text:span><text:span text:style-name="T102">přesnídávka s piškotem, čaj</text:span></text:p>
      <text:p text:style-name="P103"><text:s text:c="10"/></text:p>
      <text:p text:style-name="P104"><text:s/>PÁTEK</text:p>
      <text:p text:style-name="Standard"><text:s text:c="12"/><text:span text:style-name="T105"><text:s/></text:span><text:span text:style-name="T106">Svačina <text:s text:c="9"/></text:span><text:span text:style-name="T107">grahámek se špen. pom., granko <text:s text:c="18"/>1,3,7,</text:span></text:p>
      <text:p text:style-name="Standard"><text:span text:style-name="T108"><text:s text:c="10"/></text:span><text:span text:style-name="T109">Polévka <text:s text:c="9"/></text:span><text:span text:style-name="T110">zelňačka</text:span></text:p>
      <text:p text:style-name="Standard"><text:span text:style-name="T111"><text:s text:c="10"/></text:span><text:span text:style-name="T112">Oběd <text:s text:c="13"/></text:span><text:span text:style-name="T113">buchtičky s vanilk. krémem,<text:s/></text:span><text:span text:style-name="T114">ovoce, čaj</text:span></text:p>
      <text:p text:style-name="Standard"><text:span text:style-name="T115"><text:s text:c="10"/></text:span><text:span text:style-name="T116">Svačina <text:s text:c="9"/></text:span><text:span text:style-name="T117">chléb s máslem, strouhaný sýr, čaj</text:span></text:p>
      <text:p text:style-name="P118"><text:s/></text:p>
      <text:p text:style-name="P119"><text:s text:c="9"/></text:p>
      <text:p text:style-name="Standard"><text:span text:style-name="T120"><text:s text:c="8"/></text:span><text:span text:style-name="T121"><text:s/></text:span></text:p>
      <text:p text:style-name="Standard"><text:span text:style-name="T122"><text:tab/><text:s text:c="160"/></text:span><text:span text:style-name="T123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6-09-02T11:01:00Z</meta:creation-date>
    <dc:date>2016-09-02T11:01:00Z</dc:date>
    <meta:print-date>2016-09-02T10:0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207" meta:row-count="15" meta:non-whitespace-character-count="1891"/>
  </office:meta>
</office:document-meta>
</file>