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align="center" fo:text-indent="-4.2361in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P25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text-indent="0.4916in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45" style:parent-style-name="Standard" style:family="paragraph">
      <style:paragraph-properties fo:text-indent="0.4916in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P59" style:parent-style-name="Standard" style:family="paragraph">
      <style:paragraph-properties fo:text-indent="0.4916in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indent="0.4916in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paragraph-properties fo:margin-left="0.9895in" fo:text-indent="-0.4979in">
        <style:tab-stops/>
      </style:paragraph-properties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P82" style:parent-style-name="Standard" style:family="paragraph">
      <style:paragraph-properties fo:margin-left="0.9895in" fo:text-indent="-0.4979in">
        <style:tab-stops/>
      </style:paragraph-properties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P88" style:parent-style-name="Standard" style:family="paragraph">
      <style:paragraph-properties fo:margin-left="0.9895in" fo:text-indent="-0.9895in">
        <style:tab-stops/>
      </style:paragraph-properties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text-indent="0.4916in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rázky1" text:anchor-type="paragraph" svg:x="1.37431in" svg:y="0.03333in" svg:width="2.04843in" svg:height="1.50197in" style:rel-width="scale" style:rel-height="scale"><draw:image xlink:href="media/image1.wmf" xlink:type="simple" xlink:show="embed" xlink:actuate="onLoad"/><svg:title/><svg:desc/></draw:frame></text:span><text:span text:style-name="T3"><draw:frame draw:z-index="251659264" draw:id="id0" draw:style-name="a1" draw:name="Rámec1" text:anchor-type="paragraph" svg:x="3.86457in" svg:y="0.17205in" svg:width="2.75972in" svg:height="0.68611in" style:rel-width="scale" style:rel-height="scale"><draw:text-box><text:p text:style-name="P4"><text:span text:style-name="T5"><text:s text:c="26"/></text:span></text:p><text:p text:style-name="P6">JÍDELNÍ <text:s text:c="2"/>LÍSTEK</text:p></draw:text-box><svg:title/><svg:desc/></draw:frame></text:span><text:s text:c="38"/></text:p>
      <text:p text:style-name="Standard"><text:span text:style-name="T7"><text:tab/></text:span></text:p>
      <text:p text:style-name="P8"><text:s text:c="7"/></text:p>
      <text:p text:style-name="P9"/>
      <text:p text:style-name="P10"><text:s text:c="76"/>18. 07.<text:s/>- 29. 07. 2016</text:p>
      <text:p text:style-name="P11"><text:s text:c="19"/></text:p>
      <text:p text:style-name="Standard"><text:span text:style-name="T12"><text:s text:c="9"/></text:span><text:span text:style-name="T13">Pondělí <text:s text:c="13"/></text:span></text:p>
      <text:p text:style-name="P14"><text:span text:style-name="T15">Polévka <text:s text:c="8"/>květáková se z</text:span><text:span text:style-name="T16">a</text:span><text:span text:style-name="T17">v</text:span><text:span text:style-name="T18">á</text:span><text:span text:style-name="T19">řkou <text:s text:c="5"/></text:span></text:p>
      <text:p text:style-name="P20"><text:span text:style-name="T21">Oběd <text:s text:c="12"/>zeleninové nugetky, br</text:span><text:span text:style-name="T22">amborová</text:span><text:span text:style-name="T23"><text:s/>kaše, kompot</text:span></text:p>
      <text:p text:style-name="P24"/>
      <text:p text:style-name="P25"><text:span text:style-name="T26">Úterý <text:s text:c="10"/></text:span></text:p>
      <text:p text:style-name="P27">Polévka <text:s text:c="8"/>krupicová s vejci<text:tab/></text:p>
      <text:p text:style-name="P28"><text:span text:style-name="T29">Oběd <text:s text:c="12"/>dušený špenát,<text:s/></text:span><text:span text:style-name="T30">brambor, moravský vrabec, čaj</text:span><text:span text:style-name="T31"><text:tab/></text:span><text:span text:style-name="T32"><text:tab/></text:span><text:span text:style-name="T33"><text:s text:c="4"/></text:span><text:span text:style-name="T34"><text:tab/></text:span><text:span text:style-name="T35"><text:tab/><text:s text:c="126"/></text:span></text:p>
      <text:p text:style-name="P36"><text:span text:style-name="T37"><text:tab/></text:span><text:span text:style-name="T38"><text:tab/></text:span><text:span text:style-name="T39"><text:s text:c="61"/></text:span></text:p>
      <text:p text:style-name="P40"><text:span text:style-name="T41">Středa</text:span><text:span text:style-name="T42"><text:tab/></text:span></text:p>
      <text:p text:style-name="P43"><text:s text:c="9"/>Polévka <text:s text:c="3"/><text:s text:c="4"/>s drožďovými knedlíčky</text:p>
      <text:p text:style-name="P44">Oběd <text:s text:c="12"/>hamburská pečeně, knedlík, ovoce, čaj</text:p>
      <text:p text:style-name="P45"><text:span text:style-name="T46"><text:tab/></text:span><text:span text:style-name="T47"><text:s text:c="159"/></text:span><text:span text:style-name="T48"><text:s/></text:span><text:span text:style-name="T49"><text:s text:c="27"/></text:span></text:p>
      <text:p text:style-name="P50"><text:span text:style-name="T51">Čtvrtek <text:s text:c="5"/></text:span><text:span text:style-name="T52"><text:s text:c="18"/></text:span></text:p>
      <text:p text:style-name="Standard"><text:span text:style-name="T53"><text:s text:c="9"/>Polévka <text:s text:c="6"/>hrachová s op</text:span><text:span text:style-name="T54">ečeným</text:span><text:span text:style-name="T55"><text:s/>chlebem</text:span><text:span text:style-name="T56"><text:tab/></text:span><text:span text:style-name="T57"><text:tab/><text:s/></text:span><text:span text:style-name="T58"><text:s text:c="15"/></text:span></text:p>
      <text:p text:style-name="P59"><text:span text:style-name="T60">Oběd <text:s text:c="10"/>bramborák s tvarohovou pěnou, čaj</text:span><text:span text:style-name="T61"><text:tab/></text:span><text:span text:style-name="T62"><text:tab/></text:span></text:p>
      <text:p text:style-name="P63"/>
      <text:p text:style-name="Standard"><text:span text:style-name="T64"><text:s text:c="9"/></text:span><text:span text:style-name="T65">Pátek <text:s text:c="2"/></text:span></text:p>
      <text:p text:style-name="P66">Polévka <text:s text:c="6"/>mrkvová s těstovinou</text:p>
      <text:p text:style-name="Standard"><text:span text:style-name="T67"><text:s text:c="8"/></text:span><text:span text:style-name="T68"><text:s/></text:span><text:span text:style-name="T69">Oběd <text:s text:c="10"/>plněný paprikový lusk, rajčatová omáčka, rýže, čaj</text:span><text:span text:style-name="T70"><text:s text:c="37"/></text:span></text:p>
      <text:p text:style-name="P71"/>
      <text:p text:style-name="Standard"><text:span text:style-name="T72"><text:s text:c="6"/></text:span><text:span text:style-name="T73"><text:s text:c="3"/>P</text:span><text:span text:style-name="T74">ondělí</text:span></text:p>
      <text:p text:style-name="P75">Polévka <text:s text:c="5"/>hrstková</text:p>
      <text:p text:style-name="Standard"><text:span text:style-name="T76"><text:s text:c="9"/></text:span><text:span text:style-name="T77">Oběd <text:s text:c="9"/>kuřecí perkelt, těstoviny, ovoce, čaj</text:span></text:p>
      <text:p text:style-name="P78"/>
      <text:p text:style-name="P79"><text:span text:style-name="T80">Úterý <text:s/></text:span><text:span text:style-name="T81"><text:s text:c="9"/></text:span></text:p>
      <text:p text:style-name="P82"><text:span text:style-name="T83">Polévka <text:s text:c="5"/>celerová</text:span><text:span text:style-name="T84"><text:s text:c="12"/></text:span><text:span text:style-name="T85"><text:s text:c="45"/></text:span></text:p>
      <text:p text:style-name="P86"><text:span text:style-name="T87">Oběd <text:s text:c="9"/>žemlovka s jablky, čaj <text:s text:c="27"/></text:span></text:p>
      <text:p text:style-name="P88"><text:span text:style-name="T89"><text:s text:c="4"/></text:span><text:span text:style-name="T90"><text:s text:c="6"/></text:span></text:p>
      <text:p text:style-name="Standard"><text:span text:style-name="T91"><text:s text:c="10"/></text:span><text:span text:style-name="T92">Středa</text:span></text:p>
      <text:p text:style-name="P93"><text:span text:style-name="T94"><text:s/></text:span><text:span text:style-name="T95">Polévka <text:s text:c="4"/>špenátový krém</text:span></text:p>
      <text:p text:style-name="Standard"><text:s text:c="13"/><text:span text:style-name="T96">O</text:span><text:span text:style-name="T97">běd <text:s text:c="9"/>kuřecí stehno na tymiánu, rýže, salát <text:s/></text:span></text:p>
      <text:p text:style-name="P98"/>
      <text:p text:style-name="Standard"><text:span text:style-name="T99"><text:s text:c="8"/></text:span><text:span text:style-name="T100">Čtvrtek</text:span></text:p>
      <text:p text:style-name="P101"><text:s text:c="8"/>Polévka <text:s text:c="6"/>zeleninová s kuskusem</text:p>
      <text:p text:style-name="P102"><text:s text:c="8"/>Oběd <text:s text:c="10"/>segedínský guláš, knedlík, oplatek,<text:s/>čaj <text:s/></text:p>
      <text:p text:style-name="P103"><text:s/></text:p>
      <text:p text:style-name="Standard"><text:span text:style-name="T104"><text:s text:c="9"/></text:span><text:span text:style-name="T105">Pátek</text:span></text:p>
      <text:p text:style-name="Standard"><text:span text:style-name="T106"><text:s text:c="8"/></text:span><text:span text:style-name="T107"><text:s/>Polévka <text:s text:c="2"/>česneková s krutony</text:span></text:p>
      <text:p text:style-name="Standard"><text:span text:style-name="T108"><text:tab/>Oběd <text:s text:c="3"/></text:span><text:span text:style-name="T109"><text:s text:c="3"/></text:span><text:span text:style-name="T110"><text:s/>kapustový karb</text:span><text:span text:style-name="T111">a</text:span><text:span text:style-name="T112">nátek, br</text:span><text:span text:style-name="T113">ambor</text:span><text:span text:style-name="T114">, salát, čaj <text:s text:c="154"/></text:span><text:span text:style-name="T115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7-11T10:01:00Z</dc:date>
    <meta:print-date>2016-07-01T09:30:00Z</meta:print-date>
    <meta:template xlink:href="Normal" xlink:type="simple"/>
    <meta:editing-cycles>31</meta:editing-cycles>
    <meta:editing-duration>PT26760S</meta:editing-duration>
    <meta:document-statistic meta:page-count="1" meta:paragraph-count="4" meta:word-count="300" meta:character-count="2069" meta:row-count="14" meta:non-whitespace-character-count="1773"/>
  </office:meta>
</office:document-meta>
</file>