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475in" fo:text-indent="0.4916in">
        <style:tab-stops/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Standard" style:family="paragraph">
      <style:paragraph-properties fo:text-indent="0.4916in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indent="0.4916in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0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21" style:parent-style-name="Standard" style:family="paragraph">
      <style:paragraph-properties fo:text-indent="0.4916in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indent="0.4916in"/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paragraph-properties fo:text-indent="0.4916in"/>
    </style:style>
    <style:style style:name="T4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49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text-indent="0.4916in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P64" style:parent-style-name="Standard" style:family="paragraph">
      <style:paragraph-properties fo:text-indent="0.4916in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P70" style:parent-style-name="Standard" style:family="paragraph">
      <style:paragraph-properties fo:text-indent="0.4916in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T77" style:parent-style-name="Standardnípísmoodstavce" style:family="text">
      <style:text-properties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8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84" style:parent-style-name="Standard" style:family="paragraph">
      <style:paragraph-properties fo:text-indent="0.4916in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P91" style:parent-style-name="Standard" style:family="paragraph">
      <style:paragraph-properties fo:text-indent="0.4916in"/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P106" style:parent-style-name="Standard" style:family="paragraph">
      <style:paragraph-properties fo:text-indent="0.4916in"/>
    </style:style>
    <style:style style:name="T10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P113" style:parent-style-name="Standard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1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T11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name="P124" style:parent-style-name="Standard" style:family="paragraph">
      <style:paragraph-properties fo:text-indent="0.4916in"/>
    </style:style>
    <style:style style:name="T1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8" style:parent-style-name="Standardnípísmoodstavce" style:family="text">
      <style:text-properties fo:font-size="16pt" style:font-size-asian="16pt" style:font-size-complex="16pt"/>
    </style:style>
    <style:style style:name="P129" style:parent-style-name="Standard" style:family="paragraph">
      <style:paragraph-properties fo:text-indent="0.4916in"/>
    </style:style>
    <style:style style:name="T13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3" style:parent-style-name="Standardnípísmoodstavce" style:family="text">
      <style:text-properties fo:font-size="16pt" style:font-size-asian="16pt" style:font-size-complex="16pt"/>
    </style:style>
    <style:style style:name="T134" style:parent-style-name="Standardnípísmoodstavce" style:family="text">
      <style:text-properties fo:font-size="16pt" style:font-size-asian="16pt" style:font-size-complex="16pt"/>
    </style:style>
    <style:style style:name="P135" style:parent-style-name="Standard" style:family="paragraph">
      <style:paragraph-properties fo:text-indent="0.4916in"/>
    </style:style>
    <style:style style:name="T1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9" style:parent-style-name="Standardnípísmoodstavce" style:family="text">
      <style:text-properties fo:font-size="16pt" style:font-size-asian="16pt" style:font-size-complex="16pt"/>
    </style:style>
    <style:style style:name="T140" style:parent-style-name="Standardnípísmoodstavce" style:family="text">
      <style:text-properties fo:font-size="16pt" style:font-size-asian="16pt" style:font-size-complex="16pt"/>
    </style:style>
    <style:style style:name="P141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4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4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44" style:parent-style-name="Standard" style:family="paragraph">
      <style:paragraph-properties fo:margin-left="0.9895in" fo:text-indent="-0.4979in">
        <style:tab-stops/>
      </style:paragraph-properties>
    </style:style>
    <style:style style:name="T14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4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4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48" style:parent-style-name="Standardnípísmoodstavce" style:family="text">
      <style:text-properties fo:font-size="16pt" style:font-size-asian="16pt" style:font-size-complex="16pt"/>
    </style:style>
    <style:style style:name="T149" style:parent-style-name="Standardnípísmoodstavce" style:family="text">
      <style:text-properties fo:font-size="16pt" style:font-size-asian="16pt" style:font-size-complex="16pt"/>
    </style:style>
    <style:style style:name="T150" style:parent-style-name="Standardnípísmoodstavce" style:family="text">
      <style:text-properties fo:font-size="16pt" style:font-size-asian="16pt" style:font-size-complex="16pt"/>
    </style:style>
    <style:style style:name="P151" style:parent-style-name="Standard" style:family="paragraph">
      <style:paragraph-properties fo:margin-left="0.9895in" fo:text-indent="-0.4979in">
        <style:tab-stops/>
      </style:paragraph-properties>
    </style:style>
    <style:style style:name="T1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5" style:parent-style-name="Standardnípísmoodstavce" style:family="text">
      <style:text-properties fo:font-size="16pt" style:font-size-asian="16pt" style:font-size-complex="16pt"/>
    </style:style>
    <style:style style:name="T1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7" style:parent-style-name="Standardnípísmoodstavce" style:family="text">
      <style:text-properties fo:font-size="16pt" style:font-size-asian="16pt" style:font-size-complex="16pt"/>
    </style:style>
    <style:style style:name="T158" style:parent-style-name="Standardnípísmoodstavce" style:family="text">
      <style:text-properties fo:font-size="16pt" style:font-size-asian="16pt" style:font-size-complex="16pt"/>
    </style:style>
    <style:style style:name="P159" style:parent-style-name="Standard" style:family="paragraph">
      <style:paragraph-properties fo:margin-left="0.9895in" fo:text-indent="-0.4979in">
        <style:tab-stops/>
      </style:paragraph-properties>
    </style:style>
    <style:style style:name="T1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3" style:parent-style-name="Standardnípísmoodstavce" style:family="text">
      <style:text-properties fo:font-size="16pt" style:font-size-asian="16pt" style:font-size-complex="16pt"/>
    </style:style>
    <style:style style:name="T164" style:parent-style-name="Standardnípísmoodstavce" style:family="text">
      <style:text-properties fo:font-size="16pt" style:font-size-asian="16pt" style:font-size-complex="16pt"/>
    </style:style>
    <style:style style:name="P165" style:parent-style-name="Standard" style:family="paragraph">
      <style:paragraph-properties fo:margin-left="0.9895in" fo:text-indent="-0.9895in">
        <style:tab-stops/>
      </style:paragraph-properties>
    </style:style>
    <style:style style:name="T166" style:parent-style-name="Standardnípísmoodstavce" style:family="text">
      <style:text-properties fo:font-size="16pt" style:font-size-asian="16pt" style:font-size-complex="16pt"/>
    </style:style>
    <style:style style:name="T1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0" style:parent-style-name="Standardnípísmoodstavce" style:family="text">
      <style:text-properties fo:font-size="16pt" style:font-size-asian="16pt" style:font-size-complex="16pt"/>
    </style:style>
    <style:style style:name="T171" style:parent-style-name="Standardnípísmoodstavce" style:family="text">
      <style:text-properties fo:font-size="16pt" style:font-size-asian="16pt" style:font-size-complex="16pt"/>
    </style:style>
    <style:style style:name="P172" style:parent-style-name="Standard" style:family="paragraph">
      <style:text-properties fo:font-size="16pt" style:font-size-asian="16pt" style:font-size-complex="16pt"/>
    </style:style>
    <style:style style:name="P173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 text:c="29"/></text:p>
      <text:p text:style-name="P2"><text:span text:style-name="T3"><draw:frame draw:z-index="251658240" draw:style-name="a0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<draw:frame draw:z-index="251660288" draw:id="id0" draw:style-name="a1" draw:name="Rámec1" text:anchor-type="paragraph" svg:x="3.86457in" svg:y="0.17205in" svg:width="2.75972in" svg:height="0.68611in" style:rel-width="scale" style:rel-height="scale"><draw:text-box><text:p text:style-name="P6"><text:span text:style-name="T7">13. 06</text:span><text:span text:style-name="T8">. - 17. 06</text:span><text:span text:style-name="T9">. 2016</text:span></text:p><text:p text:style-name="P10">JÍDELNÍ <text:s text:c="2"/>LÍSTEK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Pondělí</text:span><text:span text:style-name="T18"><text:s text:c="2"/></text:span><text:span text:style-name="T19"><text:tab/></text:span></text:p>
      <text:p text:style-name="P20"/>
      <text:p text:style-name="P21"><text:span text:style-name="T22">svačinka:</text:span><text:span text:style-name="T23"><text:tab/></text:span><text:span text:style-name="T24"><text:tab/></text:span><text:span text:style-name="T25">chléb s pórk. pom., granko <text:s text:c="9"/></text:span><text:span text:style-name="T26"><text:s text:c="21"/>1,3,7,</text:span></text:p>
      <text:p text:style-name="P27"><text:span text:style-name="T28">polévka:</text:span><text:span text:style-name="T29"><text:tab/></text:span><text:span text:style-name="T30"><text:tab/></text:span><text:span text:style-name="T31">ze zeleného hrášku</text:span></text:p>
      <text:p text:style-name="P32"><text:span text:style-name="T33">oběd:</text:span><text:span text:style-name="T34"><text:tab/></text:span><text:span text:style-name="T35"><text:tab/></text:span><text:span text:style-name="T36"><text:s/></text:span><text:span text:style-name="T37">špagety po milánsku, ovoce</text:span><text:span text:style-name="T38">, čaj</text:span></text:p>
      <text:p text:style-name="Standard"><text:span text:style-name="T39"><text:s text:c="9"/></text:span><text:span text:style-name="T40">svačinka:</text:span><text:span text:style-name="T41"><text:tab/></text:span><text:span text:style-name="T42"><text:tab/></text:span><text:span text:style-name="T43"><text:s/>rohlík s marmeládovým máslem, mléko</text:span></text:p>
      <text:p text:style-name="P44"/>
      <text:p text:style-name="P45"><text:s/></text:p>
      <text:p text:style-name="P46"><text:span text:style-name="T47">Úterý</text:span><text:span text:style-name="T48"><text:tab/></text:span></text:p>
      <text:p text:style-name="P49"><text:tab/></text:p>
      <text:p text:style-name="P50"><text:span text:style-name="T51">svačinka:</text:span><text:span text:style-name="T52"><text:tab/></text:span><text:span text:style-name="T53"><text:tab/></text:span><text:span text:style-name="T54">dalamánek s cizrnovou pom., káva</text:span><text:span text:style-name="T55"><text:tab/></text:span><text:span text:style-name="T56"><text:tab/>1,3,7,9,11 <text:s text:c="64"/></text:span><text:span text:style-name="T57"><text:s text:c="61"/></text:span></text:p>
      <text:p text:style-name="P58"><text:span text:style-name="T59">polévka:</text:span><text:span text:style-name="T60"><text:tab/></text:span><text:span text:style-name="T61"><text:tab/></text:span><text:span text:style-name="T62">zeleninová s kuskusem</text:span><text:span text:style-name="T63"><text:s text:c="62"/></text:span></text:p>
      <text:p text:style-name="P64"><text:span text:style-name="T65">oběd:</text:span><text:span text:style-name="T66"><text:tab/></text:span><text:span text:style-name="T67"><text:tab/></text:span><text:span text:style-name="T68">vepřové maso, knedlík, zelí,</text:span><text:span text:style-name="T69"><text:s/>čaj <text:s text:c="8"/></text:span></text:p>
      <text:p text:style-name="P70"><text:span text:style-name="T71">svačinka:</text:span><text:span text:style-name="T72"><text:tab/></text:span><text:span text:style-name="T73"><text:tab/></text:span><text:span text:style-name="T74">chléb s</text:span><text:span text:style-name="T75"> </text:span><text:span text:style-name="T76">tvarohovou</text:span><text:span text:style-name="T77"><text:s/>pom.</text:span><text:span text:style-name="T78"><text:s/>s kápií, čaj</text:span><text:span text:style-name="T79"><text:tab/></text:span><text:span text:style-name="T80"><text:tab/></text:span></text:p>
      <text:p text:style-name="P81"/>
      <text:p text:style-name="P82">Středa</text:p>
      <text:p text:style-name="P83"/>
      <text:p text:style-name="P84"><text:span text:style-name="T85">svačinka:</text:span><text:span text:style-name="T86"><text:tab/></text:span><text:span text:style-name="T87"><text:tab/></text:span><text:span text:style-name="T88">veka s vajíčkovou pom., ochuc. mléko <text:s text:c="143"/></text:span><text:span text:style-name="T89"><text:s/></text:span><text:span text:style-name="T90"><text:s text:c="27"/></text:span></text:p>
      <text:p text:style-name="P91"><text:span text:style-name="T92">polévka:</text:span><text:span text:style-name="T93"><text:tab/></text:span><text:span text:style-name="T94"><text:tab/></text:span><text:span text:style-name="T95">selská <text:s text:c="16"/></text:span><text:span text:style-name="T96"><text:s text:c="13"/></text:span><text:span text:style-name="T97"><text:s text:c="36"/>1,3,7,9</text:span></text:p>
      <text:p text:style-name="Standard"><text:span text:style-name="T98"><text:s text:c="9"/></text:span><text:span text:style-name="T99">oběd:</text:span><text:span text:style-name="T100"><text:tab/></text:span><text:span text:style-name="T101"><text:tab/></text:span><text:span text:style-name="T102">sekaná pečeně, br., ovocný salát</text:span><text:span text:style-name="T103">, čaj</text:span><text:span text:style-name="T104"><text:s text:c="3"/></text:span><text:span text:style-name="T105"><text:s text:c="15"/></text:span></text:p>
      <text:p text:style-name="P106"><text:span text:style-name="T107">svačina:</text:span><text:span text:style-name="T108"><text:tab/></text:span><text:span text:style-name="T109"><text:tab/></text:span><text:span text:style-name="T110">máslový cro</text:span><text:span text:style-name="T111">is</text:span><text:span text:style-name="T112">sant, mléko</text:span></text:p>
      <text:p text:style-name="P113"/>
      <text:p text:style-name="P114">Čtvrtek</text:p>
      <text:p text:style-name="P115"/>
      <text:p text:style-name="Standard"><text:span text:style-name="T116"><text:s text:c="8"/></text:span><text:span text:style-name="T117"><text:s/>svačinka:</text:span><text:span text:style-name="T118"><text:tab/></text:span><text:span text:style-name="T119"><text:tab/></text:span><text:span text:style-name="T120">chléb s česnekovou <text:s/>pom.</text:span><text:span text:style-name="T121">, kapucíno <text:s text:c="19"/></text:span><text:span text:style-name="T122">1,3,7<text:s/></text:span><text:span text:style-name="T123"><text:s text:c="37"/></text:span></text:p>
      <text:p text:style-name="P124"><text:span text:style-name="T125">polévka:</text:span><text:span text:style-name="T126"><text:tab/></text:span><text:span text:style-name="T127"><text:tab/></text:span><text:span text:style-name="T128">koprová s bramborem</text:span></text:p>
      <text:p text:style-name="P129"><text:span text:style-name="T130">oběd:</text:span><text:span text:style-name="T131"><text:tab/></text:span><text:span text:style-name="T132"><text:tab/></text:span><text:span text:style-name="T133">kuřecí ragú, rýže, koktejl, oplatek</text:span><text:span text:style-name="T134">, čaj <text:s text:c="8"/></text:span></text:p>
      <text:p text:style-name="P135"><text:span text:style-name="T136">svačinka:</text:span><text:span text:style-name="T137"><text:tab/></text:span><text:span text:style-name="T138"><text:tab/></text:span><text:span text:style-name="T139">přesnídávka s piškotem</text:span><text:span text:style-name="T140">, čaj</text:span></text:p>
      <text:p text:style-name="P141"/>
      <text:p text:style-name="P142">Pátek</text:p>
      <text:p text:style-name="P143"/>
      <text:p text:style-name="P144"><text:span text:style-name="T145">svačinka:</text:span><text:span text:style-name="T146"><text:tab/></text:span><text:span text:style-name="T147"><text:tab/></text:span><text:span text:style-name="T148">grahámek s rybí pom., káva</text:span><text:span text:style-name="T149"><text:tab/></text:span><text:span text:style-name="T150"><text:s text:c="35"/></text:span></text:p>
      <text:p text:style-name="P151"><text:span text:style-name="T152">polévka:</text:span><text:span text:style-name="T153"><text:tab/></text:span><text:span text:style-name="T154"><text:tab/></text:span><text:span text:style-name="T155">boršč</text:span><text:span text:style-name="T156"><text:s text:c="20"/></text:span><text:span text:style-name="T157"><text:s text:c="6"/></text:span><text:span text:style-name="T158"><text:s text:c="40"/>1,3,4,7,9</text:span></text:p>
      <text:p text:style-name="P159"><text:span text:style-name="T160">oběd:</text:span><text:span text:style-name="T161"><text:tab/></text:span><text:span text:style-name="T162"><text:tab/></text:span><text:span text:style-name="T163">pastýřský řízek, br., zeleninový salát</text:span><text:span text:style-name="T164">, čaj <text:s text:c="32"/></text:span></text:p>
      <text:p text:style-name="P165"><text:span text:style-name="T166"><text:s text:c="9"/></text:span><text:span text:style-name="T167">svačinka:</text:span><text:span text:style-name="T168"><text:tab/></text:span><text:span text:style-name="T169"><text:tab/></text:span><text:span text:style-name="T170">bagetka s máslem, paprika</text:span><text:span text:style-name="T171">, kedluben, čaj</text:span></text:p>
      <text:p text:style-name="P172"><text:s text:c="4"/></text:p>
      <text:p text:style-name="P1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6-10T09:27:00Z</dc:date>
    <meta:print-date>2016-06-10T09:50:00Z</meta:print-date>
    <meta:template xlink:href="Normal" xlink:type="simple"/>
    <meta:editing-cycles>21</meta:editing-cycles>
    <meta:editing-duration>PT17520S</meta:editing-duration>
    <meta:document-statistic meta:page-count="1" meta:paragraph-count="3" meta:word-count="238" meta:character-count="1642" meta:row-count="11" meta:non-whitespace-character-count="1407"/>
  </office:meta>
</office:document-meta>
</file>