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6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7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8" style:parent-style-name="Standard" style:family="paragraph">
      <style:paragraph-properties fo:text-indent="0.4916in"/>
    </style:style>
    <style:style style:name="T1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21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2" style:parent-style-name="Standard" style:family="paragraph">
      <style:paragraph-properties fo:text-indent="0.4916in"/>
    </style:style>
    <style:style style:name="P23" style:parent-style-name="Standard" style:family="paragraph">
      <style:paragraph-properties fo:text-indent="0.4916in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/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indent="0.4916in"/>
    </style:style>
    <style:style style:name="T3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paragraph-properties fo:text-indent="0.4916in"/>
    </style:style>
    <style:style style:name="T4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5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5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5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P65" style:parent-style-name="Standard" style:family="paragraph">
      <style:paragraph-properties fo:text-indent="0.4916in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P72" style:parent-style-name="Standard" style:family="paragraph">
      <style:paragraph-properties fo:text-indent="0.4916in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P79" style:parent-style-name="Standard" style:family="paragraph">
      <style:paragraph-properties fo:text-indent="0.4916in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indent="0.4916in"/>
    </style:style>
    <style:style style:name="P85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indent="0.4916in"/>
    </style:style>
    <style:style style:name="P87" style:parent-style-name="Standard" style:family="paragraph">
      <style:paragraph-properties fo:text-indent="0.4916in"/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paragraph-properties fo:text-indent="0.4916in"/>
    </style:style>
    <style:style style:name="T10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P115" style:parent-style-name="Standard" style:family="paragraph">
      <style:paragraph-properties fo:text-indent="0.4916in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Standardnípísmoodstavce" style:family="text">
      <style:text-properties style:font-weight-complex="bold" fo:font-size="14pt" style:font-size-asian="14pt" style:font-size-complex="14pt"/>
    </style:style>
    <style:style style:name="T119" style:parent-style-name="Standardnípísmoodstavce" style:family="text">
      <style:text-properties style:font-weight-complex="bold" fo:font-size="14pt" style:font-size-asian="14pt" style:font-size-complex="14pt"/>
    </style:style>
    <style:style style:name="T120" style:parent-style-name="Standardnípísmoodstavce" style:family="text">
      <style:text-properties style:font-weight-complex="bold" fo:font-size="14pt" style:font-size-asian="14pt" style:font-size-complex="14pt"/>
    </style:style>
    <style:style style:name="T121" style:parent-style-name="Standardnípísmoodstavce" style:family="text"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12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2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7" style:parent-style-name="Standardnípísmoodstavce" style:family="text">
      <style:text-properties fo:font-size="16pt" style:font-size-asian="16pt" style:font-size-complex="16pt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T129" style:parent-style-name="Standardnípísmoodstavce" style:family="text">
      <style:text-properties fo:font-size="16pt" style:font-size-asian="16pt" style:font-size-complex="16pt"/>
    </style:style>
    <style:style style:name="T130" style:parent-style-name="Standardnípísmoodstavce" style:family="text">
      <style:text-properties fo:font-size="16pt" style:font-size-asian="16pt" style:font-size-complex="16pt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name="P132" style:parent-style-name="Standard" style:family="paragraph">
      <style:paragraph-properties fo:text-indent="0.4916in"/>
    </style:style>
    <style:style style:name="T1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indent="0.4916in"/>
    </style:style>
    <style:style style:name="T1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T138" style:parent-style-name="Standardnípísmoodstavce" style:family="text">
      <style:text-properties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T142" style:parent-style-name="Standardnípísmoodstavce" style:family="text">
      <style:text-properties fo:font-size="16pt" style:font-size-asian="16pt" style:font-size-complex="16pt"/>
    </style:style>
    <style:style style:name="P143" style:parent-style-name="Standard" style:family="paragraph">
      <style:paragraph-properties fo:text-indent="0.4916in"/>
    </style:style>
    <style:style style:name="T1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T148" style:parent-style-name="Standardnípísmoodstavce" style:family="text">
      <style:text-properties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T150" style:parent-style-name="Standardnípísmoodstavce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indent="0.4916in"/>
    </style:style>
    <style:style style:name="P15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53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54" style:parent-style-name="Standard" style:family="paragraph">
      <style:paragraph-properties fo:margin-left="0.9895in" fo:text-indent="-0.4979in">
        <style:tab-stops/>
      </style:paragraph-properties>
    </style:style>
    <style:style style:name="T15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5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57" style:parent-style-name="Standardnípísmoodstavce" style:family="text">
      <style:text-properties fo:font-size="16pt" style:font-size-asian="16pt" style:font-size-complex="16pt"/>
    </style:style>
    <style:style style:name="T158" style:parent-style-name="Standardnípísmoodstavce" style:family="text">
      <style:text-properties fo:font-size="14pt" style:font-size-asian="14pt" style:font-size-complex="14pt"/>
    </style:style>
    <style:style style:name="T159" style:parent-style-name="Standardnípísmoodstavce" style:family="text">
      <style:text-properties fo:font-size="14pt" style:font-size-asian="14pt" style:font-size-complex="14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T161" style:parent-style-name="Standardnípísmoodstavce" style:family="text">
      <style:text-properties fo:font-size="14pt" style:font-size-asian="14pt" style:font-size-complex="14pt"/>
    </style:style>
    <style:style style:name="T162" style:parent-style-name="Standardnípísmoodstavce" style:family="text">
      <style:text-properties fo:font-size="16pt" style:font-size-asian="16pt" style:font-size-complex="16pt"/>
    </style:style>
    <style:style style:name="T163" style:parent-style-name="Standardnípísmoodstavce" style:family="text">
      <style:text-properties fo:font-size="16pt" style:font-size-asian="16pt" style:font-size-complex="16pt"/>
    </style:style>
    <style:style style:name="P164" style:parent-style-name="Standard" style:family="paragraph">
      <style:paragraph-properties fo:margin-left="0.9895in" fo:text-indent="-0.4979in">
        <style:tab-stops/>
      </style:paragraph-properties>
    </style:style>
    <style:style style:name="T1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6" style:parent-style-name="Standardnípísmoodstavce" style:family="text">
      <style:text-properties fo:font-size="16pt" style:font-size-asian="16pt" style:font-size-complex="16pt"/>
    </style:style>
    <style:style style:name="T167" style:parent-style-name="Standardnípísmoodstavce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margin-left="0.9895in" fo:text-indent="-0.4979in">
        <style:tab-stops/>
      </style:paragraph-properties>
    </style:style>
    <style:style style:name="T1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0" style:parent-style-name="Standardnípísmoodstavce" style:family="text">
      <style:text-properties fo:font-size="16pt" style:font-size-asian="16pt" style:font-size-complex="16pt"/>
    </style:style>
    <style:style style:name="T171" style:parent-style-name="Standardnípísmoodstavce" style:family="text">
      <style:text-properties fo:font-size="14pt" style:font-size-asian="14pt" style:font-size-complex="14pt"/>
    </style:style>
    <style:style style:name="T172" style:parent-style-name="Standardnípísmoodstavce" style:family="text">
      <style:text-properties fo:font-size="14pt" style:font-size-asian="14pt" style:font-size-complex="14pt"/>
    </style:style>
    <style:style style:name="T173" style:parent-style-name="Standardnípísmoodstavce" style:family="text">
      <style:text-properties fo:font-size="16pt" style:font-size-asian="16pt" style:font-size-complex="16pt"/>
    </style:style>
    <style:style style:name="P174" style:parent-style-name="Standard" style:family="paragraph">
      <style:paragraph-properties fo:margin-left="0.9895in" fo:text-indent="-0.9895in">
        <style:tab-stops/>
      </style:paragraph-properties>
    </style:style>
    <style:style style:name="T175" style:parent-style-name="Standardnípísmoodstavce" style:family="text">
      <style:text-properties fo:font-size="16pt" style:font-size-asian="16pt" style:font-size-complex="16pt"/>
    </style:style>
    <style:style style:name="T1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8" style:parent-style-name="Standardnípísmoodstavce" style:family="text">
      <style:text-properties fo:font-size="16pt" style:font-size-asian="16pt" style:font-size-complex="16pt"/>
    </style:style>
    <style:style style:name="T179" style:parent-style-name="Standardnípísmoodstavce" style:family="text">
      <style:text-properties fo:font-size="14pt" style:font-size-asian="14pt" style:font-size-complex="14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16. 05</text:span><text:span text:style-name="T8">. - 20</text:span><text:span text:style-name="T9">. 05</text:span><text:span text:style-name="T10">.<text:s/></text:span><text:span text:style-name="T11">2016</text:span></text:p><text:p text:style-name="P12">JÍDELNÍ <text:s text:c="2"/>LÍSTEK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Pondělí</text:span><text:span text:style-name="T20"><text:s text:c="2"/></text:span><text:span text:style-name="T21"><text:tab/></text:span></text:p>
      <text:p text:style-name="P22"/>
      <text:p text:style-name="P23"><text:span text:style-name="T24">svačinka: <text:s text:c="7"/></text:span><text:span text:style-name="T25"><text:s/></text:span><text:span text:style-name="T26"><text:s/></text:span><text:span text:style-name="T27">chléb s <text:s/>vajíč</text:span><text:span text:style-name="T28">kovou</text:span><text:span text:style-name="T29"><text:s/>pom</text:span><text:span text:style-name="T30">azánkou, kakao</text:span><text:span text:style-name="T31"><text:s text:c="9"/></text:span><text:span text:style-name="T32"><text:s text:c="10"/>1,3,7,</text:span></text:p>
      <text:p text:style-name="P33"><text:span text:style-name="T34">polévka: <text:s text:c="6"/></text:span><text:span text:style-name="T35"><text:s text:c="5"/></text:span><text:span text:style-name="T36">fazolová</text:span></text:p>
      <text:p text:style-name="P37"><text:span text:style-name="T38">oběd: <text:s text:c="11"/></text:span><text:span text:style-name="T39"><text:s text:c="5"/></text:span><text:span text:style-name="T40">1. nudle s mákem, <text:s text:c="2"/></text:span><text:span text:style-name="T41">2. zapečená vřetena se špen</text:span><text:span text:style-name="T42">átem</text:span><text:span text:style-name="T43">, čaj</text:span></text:p>
      <text:p text:style-name="Standard"><text:span text:style-name="T44"><text:s text:c="9"/></text:span><text:span text:style-name="T45">svačinka <text:s text:c="11"/></text:span><text:span text:style-name="T46">rohlík s máslem, sýrem, mléko</text:span></text:p>
      <text:p text:style-name="Standard"/>
      <text:p text:style-name="P47"><text:s/></text:p>
      <text:p text:style-name="P48"><text:span text:style-name="T49">Úterý</text:span><text:span text:style-name="T50"><text:tab/></text:span></text:p>
      <text:p text:style-name="P51"><text:tab/></text:p>
      <text:p text:style-name="P52"><text:span text:style-name="T53">svačinka:</text:span><text:span text:style-name="T54"><text:s text:c="11"/></text:span><text:span text:style-name="T55">sluneč</text:span><text:span text:style-name="T56">nicová</text:span><text:span text:style-name="T57"><text:s/>kostka se sal</text:span><text:span text:style-name="T58">ámovou</text:span><text:span text:style-name="T59"><text:s/>pom</text:span><text:span text:style-name="T60">azánkou,</text:span><text:span text:style-name="T61"><text:s/>čaj</text:span><text:span text:style-name="T62"><text:s text:c="4"/></text:span><text:span text:style-name="T63"><text:s text:c="2"/></text:span><text:span text:style-name="T64">1,3,7,9,11 <text:s text:c="125"/></text:span></text:p>
      <text:p text:style-name="P65"><text:span text:style-name="T66">polévka:</text:span><text:span text:style-name="T67"><text:s text:c="13"/></text:span><text:span text:style-name="T68">zeleninová</text:span><text:span text:style-name="T69"><text:s/>s drožďovými knedlíčky</text:span><text:span text:style-name="T70"><text:s text:c="3"/></text:span><text:span text:style-name="T71"><text:s text:c="61"/></text:span></text:p>
      <text:p text:style-name="P72"><text:span text:style-name="T73">oběd:</text:span><text:span text:style-name="T74"><text:s text:c="18"/></text:span><text:span text:style-name="T75">pečené kuře, br</text:span><text:span text:style-name="T76">amborová</text:span><text:span text:style-name="T77"><text:s/>kaše, okurkový salát, čaj</text:span><text:span text:style-name="T78"><text:s text:c="9"/></text:span></text:p>
      <text:p text:style-name="P79"><text:span text:style-name="T80">svačinka: <text:s text:c="10"/></text:span><text:span text:style-name="T81">podmáslový chléb s pažit</text:span><text:span text:style-name="T82">kovým</text:span><text:span text:style-name="T83"><text:s/>máslem, mikyška</text:span></text:p>
      <text:p text:style-name="P84"/>
      <text:p text:style-name="Standard"/>
      <text:p text:style-name="P85">Středa</text:p>
      <text:p text:style-name="P86"/>
      <text:p text:style-name="P87"><text:span text:style-name="T88">svačinka: <text:s text:c="8"/></text:span><text:span text:style-name="T89"><text:s/></text:span><text:span text:style-name="T90"><text:s/></text:span><text:span text:style-name="T91">veka s čočkovou pom</text:span><text:span text:style-name="T92">azánkou</text:span><text:span text:style-name="T93">, káva</text:span><text:span text:style-name="T94"><text:s/></text:span><text:span text:style-name="T95"><text:s text:c="16"/></text:span><text:span text:style-name="T96"><text:tab/></text:span><text:span text:style-name="T97"><text:tab/>1,3,7,9 <text:s text:c="93"/></text:span><text:s text:c="25"/><text:span text:style-name="T98"><text:s/></text:span><text:span text:style-name="T99"><text:s/></text:span><text:span text:style-name="T100"><text:s text:c="27"/></text:span></text:p>
      <text:p text:style-name="P101"><text:span text:style-name="T102">polévka: <text:s text:c="9"/></text:span><text:span text:style-name="T103"><text:s text:c="2"/></text:span><text:span text:style-name="T104"><text:s/></text:span><text:span text:style-name="T105">pórková s krutony</text:span><text:span text:style-name="T106"><text:s text:c="22"/></text:span></text:p>
      <text:p text:style-name="Standard"><text:span text:style-name="T107"><text:s text:c="9"/></text:span><text:span text:style-name="T108">oběd: <text:s text:c="7"/></text:span><text:span text:style-name="T109"><text:s text:c="9"/></text:span><text:span text:style-name="T110"><text:s/></text:span><text:span text:style-name="T111">mexický guláš, rýže s bulgurem</text:span><text:span text:style-name="T112">, ovoce, čaj</text:span><text:span text:style-name="T113"><text:s text:c="3"/></text:span><text:span text:style-name="T114"><text:s text:c="15"/></text:span></text:p>
      <text:p text:style-name="P115"><text:span text:style-name="T116">svačina:</text:span><text:span text:style-name="T117"><text:s text:c="10"/></text:span><text:span text:style-name="T118"><text:s text:c="4"/></text:span><text:span text:style-name="T119"><text:s/></text:span><text:span text:style-name="T120"><text:s/></text:span><text:span text:style-name="T121">rohlík sypaný sýrem, kapucíno</text:span></text:p>
      <text:p text:style-name="P122"/>
      <text:p text:style-name="P123">Čtvrtek</text:p>
      <text:p text:style-name="P124"/>
      <text:p text:style-name="Standard"><text:span text:style-name="T125"><text:s text:c="8"/></text:span><text:span text:style-name="T126"><text:s text:c="2"/>svačinka:</text:span><text:span text:style-name="T127"><text:s text:c="13"/></text:span><text:span text:style-name="T128">krupicová kaše s grankem, čaj</text:span><text:span text:style-name="T129"><text:s text:c="15"/></text:span><text:span text:style-name="T130"><text:tab/></text:span><text:span text:style-name="T131"><text:tab/>1,3,7 <text:s text:c="37"/></text:span></text:p>
      <text:p text:style-name="P132"><text:span text:style-name="T133">polévka: <text:s text:c="14"/></text:span><text:span text:style-name="T134">rajská s nudlemi</text:span></text:p>
      <text:p text:style-name="P135"><text:span text:style-name="T136">oběd: <text:s text:c="19"/></text:span><text:span text:style-name="T137">přírodní</text:span><text:span text:style-name="T138"><text:s/>vepřový plátek, opék</text:span><text:span text:style-name="T139">aný</text:span><text:span text:style-name="T140"><text:s/>brambor, kompot</text:span><text:span text:style-name="T141">, čaj</text:span><text:span text:style-name="T142"><text:s text:c="9"/></text:span></text:p>
      <text:p text:style-name="P143"><text:span text:style-name="T144">svačinka: <text:s text:c="12"/></text:span><text:span text:style-name="T145">chléb s</text:span><text:span text:style-name="T146"><text:s/>masovou pom</text:span><text:span text:style-name="T147">azánkou</text:span><text:span text:style-name="T148">,</text:span><text:span text:style-name="T149"><text:s/></text:span><text:span text:style-name="T150">čaj</text:span></text:p>
      <text:p text:style-name="P151"/>
      <text:p text:style-name="P152">Pátek</text:p>
      <text:p text:style-name="P153"/>
      <text:p text:style-name="P154"><text:span text:style-name="T155">svačinka:</text:span><text:span text:style-name="T156"><text:s text:c="13"/></text:span><text:span text:style-name="T157"><text:s text:c="2"/></text:span><text:span text:style-name="T158">grahámek s tříbarevnou pomazánkou</text:span><text:span text:style-name="T159">,</text:span><text:span text:style-name="T160"><text:s/></text:span><text:span text:style-name="T161">káva</text:span><text:span text:style-name="T162"><text:s text:c="4"/></text:span><text:span text:style-name="T163"><text:tab/><text:s text:c="9"/>1,3,4,7,9 <text:s text:c="31"/></text:span></text:p>
      <text:p text:style-name="P164"><text:span text:style-name="T165">polévka: <text:s text:c="12"/></text:span><text:span text:style-name="T166"><text:s text:c="3"/></text:span><text:span text:style-name="T167">z rybího filé</text:span></text:p>
      <text:p text:style-name="P168"><text:span text:style-name="T169">oběd: <text:s text:c="19"/></text:span><text:span text:style-name="T170"><text:s text:c="2"/></text:span><text:span text:style-name="T171">roláda na celeru, bramborový<text:s/></text:span><text:span text:style-name="T172">knedlík, jogurt, čaj</text:span><text:span text:style-name="T173"><text:s text:c="33"/></text:span></text:p>
      <text:p text:style-name="P174"><text:span text:style-name="T175"><text:s text:c="9"/></text:span><text:span text:style-name="T176">sv</text:span><text:span text:style-name="T177">ačinka: <text:s text:c="12"/></text:span><text:span text:style-name="T178"><text:s text:c="2"/></text:span><text:span text:style-name="T179">máslový rohlík, granko, ovoce</text:span></text:p>
      <text:p text:style-name="P180"><text:s text:c="4"/></text:p>
      <text:p text:style-name="P1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5-13T10:35:00Z</dc:date>
    <meta:print-date>2016-05-13T10:26:00Z</meta:print-date>
    <meta:template xlink:href="Normal" xlink:type="simple"/>
    <meta:editing-cycles>14</meta:editing-cycles>
    <meta:editing-duration>PT10440S</meta:editing-duration>
    <meta:document-statistic meta:page-count="1" meta:paragraph-count="3" meta:word-count="274" meta:character-count="1892" meta:row-count="13" meta:non-whitespace-character-count="1621"/>
  </office:meta>
</office:document-meta>
</file>