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1.475in" fo:text-indent="0.4916in">
        <style:tab-stops/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Standard" style:family="paragraph">
      <style:paragraph-properties fo:text-indent="0.4916in"/>
    </style:style>
    <style:style style:name="T5" style:parent-style-name="Standardnípísmoodstavce" style:family="text">
      <style:text-properties style:language-asian="cs" style:country-asian="CZ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P11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2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3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4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5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6" style:parent-style-name="Standard" style:family="paragraph">
      <style:paragraph-properties fo:text-indent="0.4916in"/>
    </style:style>
    <style:style style:name="T17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8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19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20" style:parent-style-name="Standard" style:family="paragraph">
      <style:paragraph-properties fo:text-indent="0.4916in"/>
    </style:style>
    <style:style style:name="P21" style:parent-style-name="Standard" style:family="paragraph">
      <style:paragraph-properties fo:text-indent="0.4916in"/>
    </style:style>
    <style:style style:name="T2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P24" style:parent-style-name="Standard" style:family="paragraph">
      <style:paragraph-properties fo:text-indent="0.4916in"/>
    </style:style>
    <style:style style:name="T2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P27" style:parent-style-name="Standard" style:family="paragraph">
      <style:paragraph-properties fo:text-indent="0.4916in"/>
    </style:style>
    <style:style style:name="T2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paragraph-properties fo:text-indent="0.4916in"/>
    </style:style>
    <style:style style:name="T38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39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40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41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4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text-indent="0.4916in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rdnípísmoodstavce" style:family="text">
      <style:text-properties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P48" style:parent-style-name="Standard" style:family="paragraph">
      <style:paragraph-properties fo:text-indent="0.4916in"/>
    </style:style>
    <style:style style:name="T4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Standardnípísmoodstavce" style:family="text">
      <style:text-properties fo:font-size="16pt" style:font-size-asian="16pt" style:font-size-complex="16pt"/>
    </style:style>
    <style:style style:name="T51" style:parent-style-name="Standardnípísmoodstavce" style:family="text">
      <style:text-properties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P53" style:parent-style-name="Standard" style:family="paragraph">
      <style:paragraph-properties fo:text-indent="0.4916in"/>
    </style:style>
    <style:style style:name="T5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P57" style:parent-style-name="Standard" style:family="paragraph">
      <style:paragraph-properties fo:text-indent="0.4916in"/>
    </style:style>
    <style:style style:name="P58" style:parent-style-name="Standard" style:family="paragraph">
      <style:paragraph-properties fo:text-indent="0.4916in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59" style:parent-style-name="Standard" style:family="paragraph">
      <style:paragraph-properties fo:text-indent="0.4916in"/>
    </style:style>
    <style:style style:name="P60" style:parent-style-name="Standard" style:family="paragraph">
      <style:paragraph-properties fo:text-indent="0.4916in"/>
    </style:style>
    <style:style style:name="T6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size="16pt" style:font-size-asian="16pt" style:font-size-complex="16pt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T6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Standardnípísmoodstavce" style:family="text">
      <style:text-properties fo:font-size="16pt" style:font-size-asian="16pt" style:font-size-complex="16pt"/>
    </style:style>
    <style:style style:name="P69" style:parent-style-name="Standard" style:family="paragraph">
      <style:paragraph-properties fo:text-indent="0.4916in"/>
    </style:style>
    <style:style style:name="T7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Standardnípísmoodstavce" style:family="text">
      <style:text-properties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7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Standardnípísmoodstavce" style:family="text">
      <style:text-properties fo:font-size="16pt" style:font-size-asian="16pt" style:font-size-complex="16pt"/>
    </style:style>
    <style:style style:name="T75" style:parent-style-name="Standardnípísmoodstavce" style:family="text">
      <style:text-properties fo:font-size="16pt" style:font-size-asian="16pt" style:font-size-complex="16pt"/>
    </style:style>
    <style:style style:name="T76" style:parent-style-name="Standardnípísmoodstavce" style:family="text">
      <style:text-properties fo:font-size="16pt" style:font-size-asian="16pt" style:font-size-complex="16pt"/>
    </style:style>
    <style:style style:name="T7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P79" style:parent-style-name="Standard" style:family="paragraph">
      <style:paragraph-properties fo:text-indent="0.4916in"/>
    </style:style>
    <style:style style:name="T8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Standardnípísmoodstavce" style:family="text">
      <style:text-properties style:font-weight-complex="bold" fo:font-size="14pt" style:font-size-asian="14pt" style:font-size-complex="14pt"/>
    </style:style>
    <style:style style:name="T83" style:parent-style-name="Standardnípísmoodstavce" style:family="text">
      <style:text-properties style:font-weight-complex="bold" fo:font-size="16pt" style:font-size-asian="16pt" style:font-size-complex="16pt"/>
    </style:style>
    <style:style style:name="P84" style:parent-style-name="Standard" style:family="paragraph">
      <style:paragraph-properties fo:text-indent="0.4916in"/>
      <style:text-properties fo:font-style="italic" style:font-style-asian="italic" fo:font-size="16pt" style:font-size-asian="16pt" style:font-size-complex="16pt"/>
    </style:style>
    <style:style style:name="P85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86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T87" style:parent-style-name="Standardnípísmoodstavce" style:family="text">
      <style:text-properties fo:font-size="14pt" style:font-size-asian="14pt" style:font-size-complex="14pt"/>
    </style:style>
    <style:style style:name="T8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89" style:parent-style-name="Standardnípísmoodstavce" style:family="text">
      <style:text-properties fo:font-size="16pt" style:font-size-asian="16pt" style:font-size-complex="16pt"/>
    </style:style>
    <style:style style:name="T90" style:parent-style-name="Standardnípísmoodstavce" style:family="text">
      <style:text-properties fo:font-size="16pt" style:font-size-asian="16pt" style:font-size-complex="16pt"/>
    </style:style>
    <style:style style:name="T91" style:parent-style-name="Standardnípísmoodstavce" style:family="text">
      <style:text-properties fo:font-size="16pt" style:font-size-asian="16pt" style:font-size-complex="16pt"/>
    </style:style>
    <style:style style:name="P92" style:parent-style-name="Standard" style:family="paragraph">
      <style:paragraph-properties fo:text-indent="0.4916in"/>
    </style:style>
    <style:style style:name="T9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4" style:parent-style-name="Standardnípísmoodstavce" style:family="text">
      <style:text-properties fo:font-size="16pt" style:font-size-asian="16pt" style:font-size-complex="16pt"/>
    </style:style>
    <style:style style:name="P95" style:parent-style-name="Standard" style:family="paragraph">
      <style:paragraph-properties fo:text-indent="0.4916in"/>
    </style:style>
    <style:style style:name="T9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T98" style:parent-style-name="Standardnípísmoodstavce" style:family="text">
      <style:text-properties fo:font-size="16pt" style:font-size-asian="16pt" style:font-size-complex="16pt"/>
    </style:style>
    <style:style style:name="P99" style:parent-style-name="Standard" style:family="paragraph">
      <style:paragraph-properties fo:text-indent="0.4916in"/>
    </style:style>
    <style:style style:name="T10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P103" style:parent-style-name="Standard" style:family="paragraph">
      <style:paragraph-properties fo:text-indent="0.4916in"/>
    </style:style>
    <style:style style:name="P104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05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106" style:parent-style-name="Standard" style:family="paragraph">
      <style:paragraph-properties fo:margin-left="0.9895in" fo:text-indent="-0.4979in">
        <style:tab-stops/>
      </style:paragraph-properties>
    </style:style>
    <style:style style:name="T10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08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T110" style:parent-style-name="Standardnípísmoodstavce" style:family="text">
      <style:text-properties fo:font-size="16pt" style:font-size-asian="16pt" style:font-size-complex="16pt"/>
    </style:style>
    <style:style style:name="P111" style:parent-style-name="Standard" style:family="paragraph">
      <style:paragraph-properties fo:margin-left="0.9895in" fo:text-indent="-0.4979in">
        <style:tab-stops/>
      </style:paragraph-properties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11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4" style:parent-style-name="Standardnípísmoodstavce" style:family="text">
      <style:text-properties fo:font-size="16pt" style:font-size-asian="16pt" style:font-size-complex="16pt"/>
    </style:style>
    <style:style style:name="P115" style:parent-style-name="Standard" style:family="paragraph">
      <style:paragraph-properties fo:margin-left="0.9895in" fo:text-indent="-0.4979in">
        <style:tab-stops/>
      </style:paragraph-properties>
    </style:style>
    <style:style style:name="T1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7" style:parent-style-name="Standardnípísmoodstavce" style:family="text">
      <style:text-properties fo:font-size="16pt" style:font-size-asian="16pt" style:font-size-complex="16pt"/>
    </style:style>
    <style:style style:name="T118" style:parent-style-name="Standardnípísmoodstavce" style:family="text">
      <style:text-properties fo:font-size="16pt" style:font-size-asian="16pt" style:font-size-complex="16pt"/>
    </style:style>
    <style:style style:name="P119" style:parent-style-name="Standard" style:family="paragraph">
      <style:paragraph-properties fo:margin-left="0.9895in" fo:text-indent="-0.9895in">
        <style:tab-stops/>
      </style:paragraph-properties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T12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2" style:parent-style-name="Standardnípísmoodstavce" style:family="text">
      <style:text-properties fo:font-size="16pt" style:font-size-asian="16pt" style:font-size-complex="16pt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 text:c="29"/></text:p>
      <text:p text:style-name="P2"><text:span text:style-name="T3"><draw:frame draw:z-index="251658240" draw:style-name="a0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/text:p>
      <text:p text:style-name="P4"><text:span text:style-name="T5"><draw:frame draw:z-index="251660288" draw:id="id0" draw:style-name="a1" draw:name="Rámec1" text:anchor-type="paragraph" svg:x="3.86457in" svg:y="0.17205in" svg:width="2.75972in" svg:height="0.68611in" style:rel-width="scale" style:rel-height="scale"><draw:text-box><text:p text:style-name="P6"><text:span text:style-name="T7">09. 05</text:span><text:span text:style-name="T8">. - 13 . 05</text:span><text:span text:style-name="T9">. <text:s/>2016</text:span></text:p><text:p text:style-name="P10">JÍDELNÍ <text:s text:c="2"/>LÍSTEK</text:p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Pondělí</text:span><text:span text:style-name="T18"><text:s text:c="2"/></text:span><text:span text:style-name="T19"><text:tab/></text:span></text:p>
      <text:p text:style-name="P20"/>
      <text:p text:style-name="P21"><text:span text:style-name="T22">svačinka: <text:s text:c="7"/></text:span><text:span text:style-name="T23"><text:s/>chléb s por. pom., káva <text:s text:c="35"/>1,3,7,</text:span></text:p>
      <text:p text:style-name="P24"><text:span text:style-name="T25">polévka: <text:s text:c="6"/></text:span><text:span text:style-name="T26"><text:s text:c="5"/>gulášová</text:span></text:p>
      <text:p text:style-name="P27"><text:span text:style-name="T28">oběd: <text:s text:c="11"/></text:span><text:span text:style-name="T29"><text:s text:c="5"/>halušky s tvarohem a slaninou,<text:s/></text:span><text:span text:style-name="T30">zelenina</text:span><text:span text:style-name="T31">, čaj</text:span></text:p>
      <text:p text:style-name="Standard"><text:span text:style-name="T32"><text:s text:c="9"/></text:span><text:span text:style-name="T33">svačinka <text:s text:c="11"/></text:span><text:span text:style-name="T34">houska s játrovou pom.</text:span><text:span text:style-name="T35">, čaj</text:span></text:p>
      <text:p text:style-name="Standard"/>
      <text:p text:style-name="P36"><text:s/></text:p>
      <text:p text:style-name="P37"><text:span text:style-name="T38">Úterý</text:span><text:span text:style-name="T39"><text:tab/></text:span></text:p>
      <text:p text:style-name="P40"><text:tab/></text:p>
      <text:p text:style-name="P41"><text:span text:style-name="T42">svačinka:</text:span><text:span text:style-name="T43"><text:s text:c="11"/>dalamánek se špen. pom., mléko <text:s text:c="23"/>1,3,7,9,11 <text:s text:c="125"/></text:span></text:p>
      <text:p text:style-name="P44"><text:span text:style-name="T45">polévka:</text:span><text:span text:style-name="T46"><text:s text:c="13"/>krupicová s vejci <text:s text:c="6"/></text:span><text:span text:style-name="T47"><text:s text:c="58"/></text:span></text:p>
      <text:p text:style-name="P48"><text:span text:style-name="T49">oběd:</text:span><text:span text:style-name="T50"><text:s text:c="18"/>hamburská vep</text:span><text:span text:style-name="T51">ř. pečeně, knedlík, čaj, fruko</text:span><text:span text:style-name="T52"><text:s text:c="10"/></text:span></text:p>
      <text:p text:style-name="P53"><text:span text:style-name="T54">svačinka: <text:s text:c="11"/></text:span><text:span text:style-name="T55">domácí buchta, čaj</text:span><text:span text:style-name="T56">, ovoce</text:span></text:p>
      <text:p text:style-name="P57"/>
      <text:p text:style-name="Standard"/>
      <text:p text:style-name="P58">Středa</text:p>
      <text:p text:style-name="P59"/>
      <text:p text:style-name="P60"><text:span text:style-name="T61">svačinka: <text:s text:c="9"/></text:span><text:span text:style-name="T62">veka se sýrovou pom., granko <text:s text:c="13"/></text:span><text:span text:style-name="T63"><text:s/></text:span><text:span text:style-name="T64"><text:tab/></text:span><text:span text:style-name="T65"><text:tab/>1,3,7,9 <text:s text:c="93"/></text:span><text:s text:c="25"/><text:span text:style-name="T66"><text:s/></text:span><text:span text:style-name="T67"><text:s/></text:span><text:span text:style-name="T68"><text:s text:c="27"/></text:span></text:p>
      <text:p text:style-name="P69"><text:span text:style-name="T70">polévka: <text:s text:c="9"/></text:span><text:span text:style-name="T71"><text:s text:c="2"/>jáhlová <text:s text:c="22"/></text:span></text:p>
      <text:p text:style-name="Standard"><text:span text:style-name="T72"><text:s text:c="9"/></text:span><text:span text:style-name="T73">oběd: <text:s text:c="16"/></text:span><text:span text:style-name="T74">kysané zelí, se</text:span><text:span text:style-name="T75">kaná pečeně, br.</text:span><text:span text:style-name="T76">, ovoce, čaj</text:span><text:span text:style-name="T77"><text:s text:c="3"/></text:span><text:span text:style-name="T78"><text:s text:c="15"/></text:span></text:p>
      <text:p text:style-name="P79"><text:span text:style-name="T80">svačina:</text:span><text:span text:style-name="T81"><text:s text:c="10"/></text:span><text:span text:style-name="T82"><text:s text:c="5"/>chléb s máslem, šunkou, rajče</text:span><text:span text:style-name="T83">, čaj</text:span></text:p>
      <text:p text:style-name="P84"/>
      <text:p text:style-name="P85">Čtvrtek</text:p>
      <text:p text:style-name="P86"/>
      <text:p text:style-name="Standard"><text:span text:style-name="T87"><text:s text:c="8"/></text:span><text:span text:style-name="T88"><text:s text:c="2"/>svačinka:</text:span><text:span text:style-name="T89"><text:s text:c="13"/>dýňový rohlík se zelen. pom.,káva <text:s text:c="15"/></text:span><text:span text:style-name="T90"><text:tab/></text:span><text:span text:style-name="T91"><text:tab/>1,3,7 <text:s text:c="37"/></text:span></text:p>
      <text:p text:style-name="P92"><text:span text:style-name="T93">polévka: <text:s text:c="14"/></text:span><text:span text:style-name="T94">kedlubnová s bramborem</text:span></text:p>
      <text:p text:style-name="P95"><text:span text:style-name="T96">oběd: <text:s text:c="19"/></text:span><text:span text:style-name="T97">hrachová kaše s cibulkou, chléb, koktejl, dezert</text:span><text:span text:style-name="T98">, čaj <text:s text:c="8"/></text:span></text:p>
      <text:p text:style-name="P99"><text:span text:style-name="T100">svačinka: <text:s text:c="4"/></text:span><text:span text:style-name="T101"><text:s text:c="8"/></text:span><text:span text:style-name="T102"><text:s/>veka s medovým máslem, šv. čaj</text:span></text:p>
      <text:p text:style-name="P103"/>
      <text:p text:style-name="P104">Pátek</text:p>
      <text:p text:style-name="P105"/>
      <text:p text:style-name="P106"><text:span text:style-name="T107">svačinka:</text:span><text:span text:style-name="T108"><text:s text:c="13"/></text:span><text:span text:style-name="T109"><text:s text:c="2"/>grahámek s tvarohovou pom.,kapucíno <text:s text:c="3"/></text:span><text:span text:style-name="T110"><text:tab/><text:s text:c="9"/>1,3,4,7,9 <text:s text:c="31"/></text:span></text:p>
      <text:p text:style-name="P111"><text:span text:style-name="T112"><text:s/></text:span><text:span text:style-name="T113">polévka: <text:s text:c="12"/></text:span><text:span text:style-name="T114"><text:s text:c="3"/>drůbeži s těstovinou</text:span></text:p>
      <text:p text:style-name="P115"><text:span text:style-name="T116">oběd: <text:s text:c="19"/></text:span><text:span text:style-name="T117"><text:s text:c="2"/>smažené rybí filé, br. kaše, ovocný salát, čaj <text:s text:c="30"/></text:span><text:span text:style-name="T118"><text:s text:c="2"/></text:span></text:p>
      <text:p text:style-name="P119"><text:span text:style-name="T120"><text:s text:c="9"/></text:span><text:span text:style-name="T121">svačinka: <text:s text:c="12"/></text:span><text:span text:style-name="T122"><text:s text:c="2"/>jogurtové knuspi, mléko</text:span></text:p>
      <text:p text:style-name="P123"><text:s text:c="4"/></text:p>
      <text:p text:style-name="P1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5-02-06T13:40:00Z</meta:creation-date>
    <dc:date>2016-05-06T09:53:00Z</dc:date>
    <meta:print-date>2016-05-06T09:41:00Z</meta:print-date>
    <meta:template xlink:href="Normal" xlink:type="simple"/>
    <meta:editing-cycles>12</meta:editing-cycles>
    <meta:editing-duration>PT8400S</meta:editing-duration>
    <meta:document-statistic meta:page-count="1" meta:paragraph-count="3" meta:word-count="266" meta:character-count="1834" meta:row-count="13" meta:non-whitespace-character-count="1571"/>
  </office:meta>
</office:document-meta>
</file>