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margin-left="1.475in" fo:text-indent="0.4916in">
        <style:tab-stops/>
      </style:paragraph-properties>
      <style:text-properties fo:font-style="italic" style:font-style-asian="italic" fo:font-size="20pt" style:font-size-asian="20pt" style:font-size-complex="20pt"/>
    </style:style>
    <style:style style:name="P4" style:parent-style-name="Standard" style:family="paragraph">
      <style:paragraph-properties fo:text-indent="0.4916in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6" style:parent-style-name="Standard" style:family="paragraph">
      <style:paragraph-properties fo:text-indent="0.4916in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0" style:parent-style-name="Standard" style:family="paragraph">
      <style:paragraph-properties fo:text-indent="0.4916in"/>
    </style:style>
    <style:style style:name="P21" style:parent-style-name="Standard" style:family="paragraph">
      <style:paragraph-properties fo:text-indent="0.4916in"/>
    </style:style>
    <style:style style:name="T2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text-indent="0.4916in"/>
    </style:style>
    <style:style style:name="T2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text-indent="0.4916in"/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paragraph-properties fo:text-indent="0.4916in"/>
    </style:style>
    <style:style style:name="T3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36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3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P42" style:parent-style-name="Standard" style:family="paragraph">
      <style:paragraph-properties fo:text-indent="0.4916in"/>
    </style:style>
    <style:style style:name="T4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P46" style:parent-style-name="Standard" style:family="paragraph">
      <style:paragraph-properties fo:text-indent="0.4916in"/>
    </style:style>
    <style:style style:name="T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P49" style:parent-style-name="Standard" style:family="paragraph">
      <style:paragraph-properties fo:text-indent="0.4916in"/>
    </style:style>
    <style:style style:name="T5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P52" style:parent-style-name="Standard" style:family="paragraph">
      <style:paragraph-properties fo:text-indent="0.4916in"/>
    </style:style>
    <style:style style:name="P53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54" style:parent-style-name="Standard" style:family="paragraph">
      <style:paragraph-properties fo:text-indent="0.4916in"/>
    </style:style>
    <style:style style:name="P55" style:parent-style-name="Standard" style:family="paragraph">
      <style:paragraph-properties fo:text-indent="0.4916in"/>
    </style:style>
    <style:style style:name="T5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P65" style:parent-style-name="Standard" style:family="paragraph">
      <style:paragraph-properties fo:text-indent="0.4916in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P75" style:parent-style-name="Standard" style:family="paragraph">
      <style:paragraph-properties fo:text-indent="0.4916in"/>
    </style:style>
    <style:style style:name="T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Standardnípísmoodstavce" style:family="text">
      <style:text-properties style:font-weight-complex="bold" fo:font-size="14pt" style:font-size-asian="14pt" style:font-size-complex="14pt"/>
    </style:style>
    <style:style style:name="T79" style:parent-style-name="Standardnípísmoodstavce" style:family="text">
      <style:text-properties style:font-weight-complex="bold" fo:font-size="16pt" style:font-size-asian="16pt" style:font-size-complex="16pt"/>
    </style:style>
    <style:style style:name="P80" style:parent-style-name="Standard" style:family="paragraph">
      <style:paragraph-properties fo:text-indent="0.4916in"/>
      <style:text-properties fo:font-style="italic" style:font-style-asian="italic" fo:font-size="16pt" style:font-size-asian="16pt" style:font-size-complex="16pt"/>
    </style:style>
    <style:style style:name="P81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8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5" style:parent-style-name="Standardnípísmoodstavce" style:family="text">
      <style:text-properties fo:font-size="16pt" style:font-size-asian="16pt" style:font-size-complex="16pt"/>
    </style:style>
    <style:style style:name="T86" style:parent-style-name="Standardnípísmoodstavce" style:family="text">
      <style:text-properties fo:font-size="16pt" style:font-size-asian="16pt" style:font-size-complex="16pt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P89" style:parent-style-name="Standard" style:family="paragraph">
      <style:paragraph-properties fo:text-indent="0.4916in"/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fo:font-size="16pt" style:font-size-asian="16pt" style:font-size-complex="16pt"/>
    </style:style>
    <style:style style:name="P92" style:parent-style-name="Standard" style:family="paragraph">
      <style:paragraph-properties fo:text-indent="0.4916in"/>
    </style:style>
    <style:style style:name="T9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P96" style:parent-style-name="Standard" style:family="paragraph">
      <style:paragraph-properties fo:text-indent="0.4916in"/>
    </style:style>
    <style:style style:name="T9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P100" style:parent-style-name="Standard" style:family="paragraph">
      <style:paragraph-properties fo:text-indent="0.4916in"/>
    </style:style>
    <style:style style:name="P101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02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103" style:parent-style-name="Standard" style:family="paragraph">
      <style:paragraph-properties fo:margin-left="0.9895in" fo:text-indent="-0.4979in">
        <style:tab-stops/>
      </style:paragraph-properties>
    </style:style>
    <style:style style:name="T10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P109" style:parent-style-name="Standard" style:family="paragraph">
      <style:paragraph-properties fo:margin-left="0.9895in" fo:text-indent="-0.4979in">
        <style:tab-stops/>
      </style:paragraph-properties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P113" style:parent-style-name="Standard" style:family="paragraph">
      <style:paragraph-properties fo:margin-left="0.9895in" fo:text-indent="-0.4979in">
        <style:tab-stops/>
      </style:paragraph-properties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P116" style:parent-style-name="Standard" style:family="paragraph">
      <style:paragraph-properties fo:margin-left="0.9895in" fo:text-indent="-0.9895in">
        <style:tab-stops/>
      </style:paragraph-properties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4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obrázky1" text:anchor-type="paragraph" svg:x="0.7189in" svg:y="0.15748in" svg:width="2.04646in" svg:height="1.41102in" style:rel-width="scale" style:rel-height="scale"><draw:image xlink:href="media/image1.wmf" xlink:type="simple" xlink:show="embed" xlink:actuate="onLoad"/><svg:title/><svg:desc/></draw:frame></text:span><text:s text:c="29"/></text:p>
      <text:p text:style-name="P3"><text:s text:c="3"/></text:p>
      <text:p text:style-name="P4"><text:span text:style-name="T5"><draw:frame draw:z-index="251660288" draw:id="id0" draw:style-name="a1" draw:name="Rámec1" text:anchor-type="paragraph" svg:x="3.86457in" svg:y="0.17205in" svg:width="2.75972in" svg:height="0.68611in" style:rel-width="scale" style:rel-height="scale"><draw:text-box><text:p text:style-name="P6"><text:span text:style-name="T7">11. 04</text:span><text:span text:style-name="T8">. - 15 . 04</text:span><text:span text:style-name="T9">. <text:s/>2016</text:span></text:p><text:p text:style-name="P10">JÍDELNÍ <text:s text:c="2"/>LÍSTEK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Pondělí</text:span><text:span text:style-name="T18"><text:s text:c="2"/></text:span><text:span text:style-name="T19"><text:tab/></text:span></text:p>
      <text:p text:style-name="P20"/>
      <text:p text:style-name="P21"><text:span text:style-name="T22">svačinka: <text:s text:c="7"/></text:span><text:span text:style-name="T23"><text:s/>chléb s čočkovou po., ochuc. mléko <text:s text:c="15"/>1,3,7,9,10</text:span></text:p>
      <text:p text:style-name="P24"><text:span text:style-name="T25">polévka: <text:s text:c="6"/></text:span><text:span text:style-name="T26"><text:s text:c="5"/>francouzská drůbeží</text:span></text:p>
      <text:p text:style-name="P27"><text:span text:style-name="T28">oběd: <text:s text:c="11"/></text:span><text:span text:style-name="T29"><text:s text:c="5"/>králík v hořčičné omáčce, rýže, přízdoba, čaj</text:span></text:p>
      <text:p text:style-name="Standard"><text:span text:style-name="T30"><text:s text:c="9"/></text:span><text:span text:style-name="T31">svačinka <text:s text:c="11"/></text:span><text:span text:style-name="T32">domácí buchta, čaj</text:span></text:p>
      <text:p text:style-name="Standard"/>
      <text:p text:style-name="P33"><text:s/></text:p>
      <text:p text:style-name="P34"><text:span text:style-name="T35">Úterý</text:span><text:span text:style-name="T36"><text:tab/></text:span></text:p>
      <text:p text:style-name="P37"><text:tab/></text:p>
      <text:p text:style-name="P38"><text:span text:style-name="T39">svačinka:</text:span><text:span text:style-name="T40"><text:s text:c="10"/>cereální houska s trojbarevnou pom., káva <text:s text:c="3"/></text:span><text:span text:style-name="T41"><text:tab/><text:s/>1,3,7,9,11 <text:s text:c="101"/></text:span></text:p>
      <text:p text:style-name="P42"><text:span text:style-name="T43">polévka:</text:span><text:span text:style-name="T44"><text:s text:c="12"/>boršč <text:s text:c="51"/></text:span><text:span text:style-name="T45"><text:s text:c="15"/></text:span></text:p>
      <text:p text:style-name="P46"><text:span text:style-name="T47">oběd:</text:span><text:span text:style-name="T48"><text:s text:c="17"/>špecle s brokolicí a sýr. omáčkou, croasant, čaj <text:s text:c="14"/></text:span></text:p>
      <text:p text:style-name="P49"><text:span text:style-name="T50">svačinka: <text:s text:c="10"/></text:span><text:span text:style-name="T51">přesnídávka s piškotem, ovoce, čaj</text:span></text:p>
      <text:p text:style-name="P52"/>
      <text:p text:style-name="Standard"/>
      <text:p text:style-name="P53">Středa</text:p>
      <text:p text:style-name="P54"/>
      <text:p text:style-name="P55"><text:span text:style-name="T56">svačinka: <text:s text:c="9"/></text:span><text:span text:style-name="T57">veka se špenátovou pom., kapucíno</text:span><text:span text:style-name="T58"><text:tab/></text:span><text:span text:style-name="T59"><text:tab/></text:span><text:span text:style-name="T60"><text:tab/>1,3,7,9 <text:s text:c="26"/></text:span><text:span text:style-name="T61"><text:s text:c="67"/></text:span><text:s text:c="25"/><text:span text:style-name="T62"><text:s/></text:span><text:span text:style-name="T63"><text:s/></text:span><text:span text:style-name="T64"><text:s text:c="27"/></text:span></text:p>
      <text:p text:style-name="P65"><text:span text:style-name="T66">polévka: <text:s text:c="9"/></text:span><text:span text:style-name="T67"><text:s text:c="2"/>česneková s op. chlebem <text:s text:c="22"/></text:span></text:p>
      <text:p text:style-name="Standard"><text:span text:style-name="T68"><text:s text:c="9"/></text:span><text:span text:style-name="T69">oběd: <text:s text:c="16"/></text:span><text:span text:style-name="T70">rybí filé na zelen., br. kaše, ovocn</text:span><text:span text:style-name="T71">ý salát</text:span><text:span text:style-name="T72">, čaj</text:span><text:span text:style-name="T73"><text:s text:c="3"/></text:span><text:span text:style-name="T74"><text:s text:c="15"/></text:span></text:p>
      <text:p text:style-name="P75"><text:span text:style-name="T76">svačina:</text:span><text:span text:style-name="T77"><text:s text:c="10"/></text:span><text:span text:style-name="T78"><text:s text:c="4"/></text:span><text:span text:style-name="T79"><text:s/>chléb s játrovou pom., čaj</text:span></text:p>
      <text:p text:style-name="P80"/>
      <text:p text:style-name="P81">Čtvrtek</text:p>
      <text:p text:style-name="P82"/>
      <text:p text:style-name="Standard"><text:span text:style-name="T83"><text:s text:c="8"/></text:span><text:span text:style-name="T84"><text:s text:c="2"/>svačinka:</text:span><text:span text:style-name="T85"><text:s text:c="13"/>šlehaný tvaroh, cereál. kuličky, čaj</text:span><text:span text:style-name="T86"><text:tab/></text:span><text:span text:style-name="T87"><text:tab/></text:span><text:span text:style-name="T88"><text:tab/>1,3,7,9 <text:s text:c="37"/></text:span></text:p>
      <text:p text:style-name="P89"><text:span text:style-name="T90">polévka: <text:s text:c="14"/></text:span><text:span text:style-name="T91">zelen. s <text:s/>kapáním</text:span></text:p>
      <text:p text:style-name="P92"><text:span text:style-name="T93">oběd: <text:s text:c="20"/></text:span><text:span text:style-name="T94">čočka na kyselo, vejce, chléb, okurka, koktejl</text:span><text:span text:style-name="T95">, čaj <text:s text:c="8"/></text:span></text:p>
      <text:p text:style-name="P96"><text:span text:style-name="T97">svačinka: <text:s text:c="12"/></text:span><text:span text:style-name="T98"><text:s text:c="2"/>knuspi</text:span><text:span text:style-name="T99"><text:s/>s máslem, zelen. talíř, čaj</text:span></text:p>
      <text:p text:style-name="P100"/>
      <text:p text:style-name="P101">Pátek</text:p>
      <text:p text:style-name="P102"/>
      <text:p text:style-name="P103"><text:span text:style-name="T104">svačinka:</text:span><text:span text:style-name="T105"><text:s text:c="13"/></text:span><text:span text:style-name="T106"><text:s text:c="2"/>grahámek s cizrnovou pom., káva <text:s text:c="3"/></text:span><text:span text:style-name="T107"><text:tab/></text:span><text:span text:style-name="T108"><text:tab/>1,3,7 <text:s text:c="33"/></text:span></text:p>
      <text:p text:style-name="P109"><text:span text:style-name="T110"><text:s/></text:span><text:span text:style-name="T111">polévka: <text:s text:c="12"/></text:span><text:span text:style-name="T112"><text:s text:c="3"/>kedlubnová s pohankou</text:span></text:p>
      <text:p text:style-name="P113"><text:span text:style-name="T114">oběd: <text:s text:c="19"/></text:span><text:span text:style-name="T115"><text:s text:c="2"/>zapečené vepř. medajlonky, brambor, rajč. salát, čaj <text:s text:c="32"/></text:span></text:p>
      <text:p text:style-name="P116"><text:span text:style-name="T117"><text:s text:c="4"/></text:span><text:span text:style-name="T118"><text:s text:c="5"/></text:span><text:span text:style-name="T119">svačinka: <text:s text:c="12"/></text:span><text:span text:style-name="T120"><text:s/>chléb s rybí pom., čaj</text:span></text:p>
      <text:p text:style-name="P121"><text:s text:c="4"/></text:p>
      <text:p text:style-name="P1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5-02-06T13:40:00Z</meta:creation-date>
    <dc:date>2016-04-08T10:31:00Z</dc:date>
    <meta:print-date>2016-04-08T10:10:00Z</meta:print-date>
    <meta:template xlink:href="Normal" xlink:type="simple"/>
    <meta:editing-cycles>5</meta:editing-cycles>
    <meta:editing-duration>PT1800S</meta:editing-duration>
    <meta:document-statistic meta:page-count="1" meta:paragraph-count="3" meta:word-count="260" meta:character-count="1793" meta:row-count="12" meta:non-whitespace-character-count="1536"/>
  </office:meta>
</office:document-meta>
</file>