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margin-left="1.475in" fo:text-indent="0.4916in">
        <style:tab-stops/>
      </style:paragraph-properties>
      <style:text-properties fo:font-style="italic" style:font-style-asian="italic" fo:font-size="20pt" style:font-size-asian="20pt" style:font-size-complex="20pt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4916in"/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3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indent="0.4916in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indent="0.4916in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indent="0.4916in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P54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P66" style:parent-style-name="Standard" style:family="paragraph">
      <style:paragraph-properties fo:text-indent="0.4916in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P74" style:parent-style-name="Standard" style:family="paragraph">
      <style:paragraph-properties fo:text-indent="0.4916in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weight-complex="bold" fo:font-size="16pt" style:font-size-asian="16pt" style:font-size-complex="16pt"/>
    </style:style>
    <style:style style:name="P79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P88" style:parent-style-name="Standard" style:family="paragraph">
      <style:paragraph-properties fo:text-indent="0.4916in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text-indent="0.4916in"/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text-indent="0.4916in"/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text-indent="0.4916in"/>
    </style:style>
    <style:style style:name="P100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2" style:parent-style-name="Standard" style:family="paragraph">
      <style:paragraph-properties fo:margin-left="0.9895in" fo:text-indent="-0.4979in">
        <style:tab-stops/>
      </style:paragraph-properties>
    </style:style>
    <style:style style:name="T10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P108" style:parent-style-name="Standard" style:family="paragraph">
      <style:paragraph-properties fo:margin-left="0.9895in" fo:text-indent="-0.4979in">
        <style:tab-stops/>
      </style:paragraph-properties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P112" style:parent-style-name="Standard" style:family="paragraph">
      <style:paragraph-properties fo:margin-left="0.9895in" fo:text-indent="-0.4979in">
        <style:tab-stops/>
      </style:paragraph-properties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paragraph-properties fo:margin-left="0.9895in" fo:text-indent="-0.9895in">
        <style:tab-stops/>
      </style:paragraph-properties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paragraph-properties fo:text-indent="0.4916in"/>
    </style:style>
    <style:style style:name="P123" style:parent-style-name="Standard" style:family="paragraph">
      <style:paragraph-properties fo:text-indent="0.4916in"/>
    </style:style>
    <style:style style:name="P124" style:parent-style-name="Standard" style:family="paragraph">
      <style:paragraph-properties fo:text-indent="0.4916in"/>
    </style:style>
    <style:style style:name="T1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12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4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57216" draw:style-name="a0" draw:name="obrázky1" text:anchor-type="paragraph" svg:x="0.7189in" svg:y="0.15748in" svg:width="2.04646in" svg:height="1.41102in" style:rel-width="scale" style:rel-height="scale"><draw:image xlink:href="media/image1.wmf" xlink:type="simple" xlink:show="embed" xlink:actuate="onLoad"/><svg:title/><svg:desc/></draw:frame></text:span><text:s text:c="30"/></text:p>
      <text:p text:style-name="P3"><text:s text:c="3"/></text:p>
      <text:p text:style-name="P4"><text:span text:style-name="T5"><draw:frame draw:z-index="251658240" draw:id="id0" draw:style-name="a1" draw:name="Rámec1" text:anchor-type="paragraph" svg:x="3.86457in" svg:y="0.17205in" svg:width="2.75972in" svg:height="0.68681in" style:rel-width="scale" style:rel-height="scale"><draw:text-box><text:p text:style-name="P6"><text:span text:style-name="T7">04. 04</text:span><text:span text:style-name="T8">. - 08 . 04</text:span><text:span text:style-name="T9">. <text:s/>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 <text:s text:c="7"/></text:span><text:span text:style-name="T23"><text:s/>chléb s tvar. pom. s paprikou, káva <text:s text:c="12"/>1,3,7,11</text:span></text:p>
      <text:p text:style-name="P24"><text:span text:style-name="T25">polévka: <text:s text:c="6"/></text:span><text:span text:style-name="T26"><text:s text:c="5"/>koprová s bramborem</text:span></text:p>
      <text:p text:style-name="P27"><text:span text:style-name="T28">oběd: <text:s text:c="11"/></text:span><text:span text:style-name="T29"><text:s text:c="5"/>jogurtové knedlíky s máslem, oplatek, kedluben, čaj</text:span></text:p>
      <text:p text:style-name="Standard"><text:span text:style-name="T30"><text:s text:c="9"/></text:span><text:span text:style-name="T31">svačinka <text:s text:c="10"/></text:span><text:span text:style-name="T32">rustikální kostka, ochuc. mléko</text:span></text:p>
      <text:p text:style-name="Standard"/>
      <text:p text:style-name="P33"><text:s/></text:p>
      <text:p text:style-name="P34"><text:span text:style-name="T35">Úterý</text:span><text:span text:style-name="T36"><text:tab/></text:span></text:p>
      <text:p text:style-name="P37"><text:tab/></text:p>
      <text:p text:style-name="P38"><text:span text:style-name="T39">svačinka:</text:span><text:span text:style-name="T40"><text:s text:c="10"/>dalamánek s rybí pomazánkou, kapucíno</text:span><text:span text:style-name="T41"><text:tab/><text:s/>1,3,4,7,9 <text:s text:c="101"/></text:span></text:p>
      <text:p text:style-name="P42"><text:span text:style-name="T43">polévka:</text:span><text:span text:style-name="T44"><text:s text:c="12"/>zeleninová s opékaným hráškem <text:s text:c="45"/></text:span><text:span text:style-name="T45"><text:s text:c="21"/></text:span></text:p>
      <text:p text:style-name="P46"><text:span text:style-name="T47">oběd:</text:span><text:span text:style-name="T48"><text:s text:c="17"/>plněný zelný list, br., mrkvový salát, čaj <text:s text:c="14"/></text:span></text:p>
      <text:p text:style-name="P49"><text:span text:style-name="T50">svačinka: <text:s text:c="9"/></text:span><text:span text:style-name="T51">pletenka se sýrovou pom.</text:span><text:span text:style-name="T52">, ochuc. mléko</text:span></text:p>
      <text:p text:style-name="P53"/>
      <text:p text:style-name="Standard"/>
      <text:p text:style-name="P54">Středa</text:p>
      <text:p text:style-name="P55"/>
      <text:p text:style-name="P56"><text:span text:style-name="T57">svačinka: <text:s text:c="9"/></text:span><text:span text:style-name="T58">veka s medovým máslem, mléko</text:span><text:span text:style-name="T59"><text:tab/></text:span><text:span text:style-name="T60"><text:tab/></text:span><text:span text:style-name="T61"><text:tab/>1,3,7,9 <text:s text:c="28"/></text:span><text:span text:style-name="T62"><text:s text:c="65"/></text:span><text:s text:c="25"/><text:span text:style-name="T63"><text:s/></text:span><text:span text:style-name="T64"><text:s/></text:span><text:span text:style-name="T65"><text:s text:c="27"/></text:span></text:p>
      <text:p text:style-name="P66"><text:span text:style-name="T67">polévka: <text:s text:c="9"/></text:span><text:span text:style-name="T68"><text:s text:c="2"/>mrkvová s kuskusem <text:s text:c="24"/></text:span></text:p>
      <text:p text:style-name="Standard"><text:span text:style-name="T69"><text:s text:c="9"/></text:span><text:span text:style-name="T70">oběd: <text:s text:c="16"/></text:span><text:span text:style-name="T71">slepice na smetaně, knedlík,ovoce, čaj</text:span><text:span text:style-name="T72"><text:s text:c="3"/></text:span><text:span text:style-name="T73"><text:s text:c="15"/></text:span></text:p>
      <text:p text:style-name="P74"><text:span text:style-name="T75">svačina:</text:span><text:span text:style-name="T76"><text:s text:c="10"/></text:span><text:span text:style-name="T77"><text:s text:c="4"/></text:span><text:span text:style-name="T78"><text:s/>chléb s ředkvičkovou pom., čaj</text:span></text:p>
      <text:p text:style-name="P79"/>
      <text:p text:style-name="P80">Čtvrtek</text:p>
      <text:p text:style-name="P81"/>
      <text:p text:style-name="Standard"><text:span text:style-name="T82"><text:s text:c="8"/></text:span><text:span text:style-name="T83"><text:s text:c="2"/>svačinka:</text:span><text:span text:style-name="T84"><text:s text:c="13"/>vánočka s máslem, granko</text:span><text:span text:style-name="T85"><text:tab/></text:span><text:span text:style-name="T86"><text:tab/></text:span><text:span text:style-name="T87"><text:tab/>1,3,7,9 <text:s text:c="37"/></text:span></text:p>
      <text:p text:style-name="P88"><text:span text:style-name="T89">polévka: <text:s text:c="14"/></text:span><text:span text:style-name="T90">zeleninová s nudlemi</text:span></text:p>
      <text:p text:style-name="P91"><text:span text:style-name="T92">oběd: <text:s text:c="19"/></text:span><text:span text:style-name="T93">br</text:span><text:span text:style-name="T94">amb.knedlík s uzeným masem, zelí, čaj<text:s/></text:span><text:span text:style-name="T95"><text:s text:c="8"/></text:span></text:p>
      <text:p text:style-name="P96"><text:span text:style-name="T97">svačinka: <text:s text:c="12"/></text:span><text:span text:style-name="T98"><text:s/>jáhlová kaše s čok. polevou, ovoce, čaj</text:span></text:p>
      <text:p text:style-name="P99"/>
      <text:p text:style-name="P100">Pátek</text:p>
      <text:p text:style-name="P101"/>
      <text:p text:style-name="P102"><text:span text:style-name="T103">svačinka:</text:span><text:span text:style-name="T104"><text:s text:c="13"/></text:span><text:span text:style-name="T105"><text:s text:c="2"/>grahámek s drožďovou pom., káva<text:s/></text:span><text:span text:style-name="T106"><text:tab/></text:span><text:span text:style-name="T107"><text:tab/>1,3,7 <text:s text:c="33"/></text:span></text:p>
      <text:p text:style-name="P108"><text:span text:style-name="T109"><text:s/></text:span><text:span text:style-name="T110">polévka: <text:s text:c="12"/></text:span><text:span text:style-name="T111"><text:s text:c="2"/>rajčatová s ovesnými vločkami</text:span></text:p>
      <text:p text:style-name="P112"><text:span text:style-name="T113">oběd: <text:s text:c="19"/></text:span><text:span text:style-name="T114"><text:s/>ražniči, opék. brambor, tzatziky, koktejl, čaj</text:span><text:span text:style-name="T115"><text:s text:c="33"/></text:span></text:p>
      <text:p text:style-name="P116"><text:span text:style-name="T117"><text:s text:c="7"/></text:span><text:span text:style-name="T118"><text:s text:c="2"/></text:span><text:span text:style-name="T119">svačinka: <text:s text:c="12"/></text:span><text:span text:style-name="T120"><text:s/>chléb se salámovou pom., čaj</text:span></text:p>
      <text:p text:style-name="P121"><text:s text:c="4"/></text:p>
      <text:p text:style-name="P122"/>
      <text:p text:style-name="P123"/>
      <text:soft-page-break/>
      <text:p text:style-name="P124"><text:span text:style-name="T125"><text:s text:c="11"/></text:span><text:span text:style-name="T126"><text:s text:c="16"/></text:span><text:span text:style-name="T127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4-01T10:40:00Z</dc:date>
    <meta:print-date>2016-04-01T09:4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4" meta:character-count="1890" meta:row-count="13" meta:non-whitespace-character-count="1619"/>
  </office:meta>
</office:document-meta>
</file>